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91</text:p>
      <text:p text:style-name="publicatie-titel.end">12 maart 2010</text:p>
      <text:h text:outline-level="1" text:style-name="staatscourant_kop">Wijziging van de Uitvoeringsregeling accijns
         </text:h>
      <text:section text:name="regeling.d2545e169" text:style-name="regeling">
        <text:section text:name="aanhef.d2545e171" text:style-name="aanhef">
          <text:section text:name="context.d2545e173" text:style-name="context">
            <text:p text:style-name="context_al">22 februari 2010</text:p>
            <text:p text:style-name="context_al">Nr. DV/2010/81M</text:p>
            <text:p text:style-name="context_al.end">Directoraat-generaal voor fiscale zaken, Directie douane en verbruiksbelastingen</text:p>
          </text:section>
          <text:p text:style-name="wie">De Staatssecretaris van Financiën,</text:p>
          <text:p text:style-name="considerans.al">Gelet op artikel 71h, vijfde lid, van de Wet op de accijns;</text:p>
          <text:p text:style-name="afkondiging">Besluit:</text:p>
        </text:section>
        <text:section text:name="regeling-tekst.d2545e195" text:style-name="regeling-tekst">
          <text:h text:outline-level="3" text:style-name="wijzig-artikel_kop">ARTIKEL I
               </text:h>
          <text:p text:style-name="wat">De Uitvoeringsregeling accijns wordt als volgt gewijzigd:</text:p>
          <text:section text:name="wijzig-lid.d2545e204" text:style-name="wijzig-lid">
            <text:p text:style-name="lid">
                     <text:span text:style-name="lidnr">A<text:tab/>
                     </text:span>
                  </text:p>
            <text:p text:style-name="wat">In <text:span text:style-name="Strong_Emphasis">artikel 1</text:span> wordt ‘73, derde lid’ vervangen door: 71h, vijfde lid, 73, derde lid.
                  </text:p>
          </text:section>
          <text:section text:name="wijzig-lid.d2545e217" text:style-name="wijzig-lid">
            <text:p text:style-name="lid">
                     <text:span text:style-name="lidnr">B<text:tab/>
                     </text:span>
                  </text:p>
            <text:p text:style-name="wat">Na <text:span text:style-name="Strong_Emphasis">artikel 35j</text:span> wordt een artikel toegevoegd, luidende:
                  </text:p>
            <text:section text:name="wijziging.d2545e229" text:style-name="wijziging">
              <text:section text:name="artikel.d2545e231" text:style-name="wijziging.block">
                <text:h text:outline-level="4" text:style-name="artikel_kop">Artikel 35k
                        </text:h>
                <text:list text:style-name="list-style-1">
                  <text:list-item text:start-value="1">
                    <text:p text:style-name="list.start"> Het verzoek om teruggaaf van accijns, bedoeld in artikel 71h van de wet, bevat de volgende gegevens:
                              </text:p>
                    <text:list>
                      <text:list-item text:start-value="1">
                        <text:p text:style-name="list.start">naam en adres van degene die het verzoek om teruggaaf doet;
                                    </text:p>
                      </text:list-item>
                      <text:list-item text:start-value="2">
                        <text:p text:style-name="list.cont">de hoeveelheid duurzaam geproduceerde E85 waarvoor teruggaaf wordt gevraagd en het bedrag waarvoor teruggaaf wordt gevraagd;
                                    </text:p>
                      </text:list-item>
                      <text:list-item text:start-value="3">
                        <text:p text:style-name="list.cont">de periode waarop het verzoek om teruggaaf betrekking heeft.
                                    </text:p>
                      </text:list-item>
                    </text:list>
                  </text:list-item>
                  <text:list-item text:start-value="2">
                    <text:p text:style-name="list.cont"> Het verzoek om teruggaaf van accijns wordt binnen drie maanden na afloop van het kalenderkwartaal waarin de uitslag tot verbruik
                                 heeft plaatsgevonden, ingediend bij de inspecteur.
                              </text:p>
                  </text:list-item>
                  <text:list-item text:start-value="3">
                    <text:p text:style-name="list.cont"> Teruggaaf van accijns wordt verleend indien uit de administratie van degene die het verzoek om teruggaaf indient blijkt dat:
                              </text:p>
                    <text:list>
                      <text:list-item text:start-value="1">
                        <text:p text:style-name="list.cont">de E85 ten minste 70 percent en ten hoogste 85 percent bio-ethanol bevat;
                                    </text:p>
                      </text:list-item>
                      <text:list-item text:start-value="2">
                        <text:p text:style-name="list.cont">de in de E85 aanwezige bio-ethanol duurzaam is geproduceerd blijkens een certificaat als bedoeld in artikel 71h, tweede lid,
                                       van de wet; en
                                    </text:p>
                      </text:list-item>
                      <text:list-item text:start-value="3">
                        <text:p text:style-name="list.cont">de E85 is afgeleverd als motorbrandstof voor het wegverkeer.
                                    </text:p>
                      </text:list-item>
                    </text:list>
                  </text:list-item>
                  <text:list-item text:start-value="4">
                    <text:p text:style-name="list.end"> Bij een verzoek om teruggaaf van accijns voor duurzaam geproduceerde E85 op grond van artikel 71 van de wet wordt de teruggaaf
                                 verleend naar het tarief van ongelode lichte olie genoemd in artikel 27, eerste lid, onderdeel a, van de wet, met inachtneming
                                 van de vermindering die op grond van artikel 71h van de wet op dat tarief is toegepast.
                              </text:p>
                  </text:list-item>
                </text:list>
              </text:section>
            </text:section>
          </text:section>
          <text:section text:name="artikel.d2545e329" text:style-name="artikel">
            <text:h text:outline-level="3" text:style-name="artikel_kop">ARTIKEL II
                  </text:h>
            <text:p text:style-name="artikel">Deze regeling treedt in werking met ingang van 1 april 2010.</text:p>
          </text:section>
        </text:section>
        <text:section text:name="regeling-sluiting.d2545e340" text:style-name="regeling-sluiting">
          <text:section text:name="slotformulering.d2545e342" text:style-name="slotformulering">
            <text:p text:style-name="slotformulering">Deze regeling zal met de toelichting in de Staatscourant worden geplaatst.</text:p>
          </text:section>
          <text:section text:name="gegeven.d2545e348" text:style-name="gegeven">
            <text:p text:style-name="dagtekening">Den Haag, 22 februari 2010</text:p>
          </text:section>
          <text:section text:name="ondertekening.d2545e354" text:style-name="ondertekening">
            <text:p text:style-name="ondertekening">De Staatssecretaris van Financiën,</text:p>
            <text:p text:style-name="ondertekening.end">J.C. de Jager. </text:p>
          </text:section>
        </text:section>
        <text:section text:name="nota-toelichting.d2545e364" text:style-name="nota-toelichting">
          <text:h text:outline-level="2" text:style-name="nota-toelichting_kop">TOELICHTING
               </text:h>
          <text:h text:outline-level="3" text:style-name="divisiekop1">Algemeen
               </text:h>
          <text:section text:name="alineagroep.d2545e374" text:style-name="alineagroep">
            <text:p text:style-name="alineagroep">Deze regeling voorziet in een wijziging van de Uitvoeringsregeling accijns.</text:p>
            <text:p text:style-name="alineagroep.end">Als gevolg van een amendement op het Belastingplan 2010 (Kamerstukken II, 2009/10, 32 128, nr. 25) is artikel 71e van de Wet op de accijns ingevoegd (artikel XIXA van het Belastingplan 2010). Ingevolge de Regeling samenloop
                     fiscale wetten 2010 (Regeling van 17 december 2009, nr. DV 2009/746, Staatscourant 2009, 20 625, Herplaatsing) is artikel 71e vernummerd tot artikel 71h. Artikel 71h voorziet in een gedeeltelijke teruggaaf van accijns
                     voor duurzaam geproduceerde E85, een mengsel bestaande uit bio-ethanol (ethanol uit biomassa) en benzine, ter correctie van
                     het verschil in energiewaarde met benzine. Voor E85 is de accijns van ongelode lichte olie (benzine) verschuldigd, terwijl
                     de energiewaarde van E85 ten opzichte van benzine gemiddeld 27% lager is. Daarom wordt onder voorwaarden en beperkingen een
                     teruggaaf van accijns verleend ter grootte van 27% van het accijnstarief van ongelode lichte olie. Artikel 71h zal op 1 april
                     2010 in werking treden. Bij ministeriële regeling kunnen op grond van artikel 71h, vijfde lid, nadere voorwaarden en beperkingen
                     ter uitvoering van de teruggaaf worden gesteld. De onderhavige regeling geeft hieraan invulling. Onderstaand volgt een toelichting
                     op de wijzigingen in de Uitvoeringsregeling accijns.
                  </text:p>
          </text:section>
          <text:h text:outline-level="3" text:style-name="divisiekop1">Artikelsgewijs
               </text:h>
          <text:h text:outline-level="4" text:style-name="divisiekop2">Artikel I
               </text:h>
          <text:h text:outline-level="5" text:style-name="divisiekop3">Onderdeel A (artikel 1)
               </text:h>
          <text:p text:style-name="nota-toelichting">Dit artikel is aangevuld met artikel 71h van de Wet op de accijns.</text:p>
          <text:h text:outline-level="5" text:style-name="divisiekop3">Onderdeel B (artikel 35k)
               </text:h>
          <text:section text:name="alineagroep.d2545e409" text:style-name="alineagroep">
            <text:p text:style-name="alineagroep">Dit onderdeel bevat het nieuwe artikel 35k van de regeling. Artikel 35k bevat de voorwaarden en beperkingen met betrekking
                     tot de gedeeltelijke teruggaaf van accijns voor duurzaam geproduceerde E85.
                  </text:p>
            <text:p text:style-name="alineagroep">Het eerste lid bepaalt welke gegevens het verzoek om teruggaaf moet bevatten.</text:p>
            <text:p text:style-name="alineagroep">Het tweede lid bepaalt binnen welke termijn het verzoek om teruggaaf moet worden ingediend.</text:p>
            <text:p text:style-name="alineagroep">Het derde lid bepaalt dat het recht op teruggaaf van accijns blijkt uit de administratie van degene die het verzoek om teruggaaf
                     indient. In elk geval moet zijn vast te stellen, dat de E85, waarvoor gedeeltelijke teruggaaf van accijns wordt gevraagd,
                     ten minste 70 percent en ten hoogste 85 percent bio-ethanol bevat. Deze bio-ethanol moet bovendien voldoen aan eisen van duurzaamheid
                     zoals vastgelegd in NTA 8080, blijkend uit een certificaat van een onafhankelijke geaccrediteerde certificeringsinstelling.
                     NTA 8080 is de Nederlandse norm, die de eisen beschrijft voor duurzaam geproduceerde biomassa voor energietoepassingen. Naar
                     verwachting komen er nog in 2010 duurzaamheidseisen die gelijkwaardig zijn aan NTA 8080, onder meer op basis van de Renewable
                     Transport Fuel Obligation (RTFO) in het Verenigd Koninkrijk, waarvoor British Standards worden ontwikkeld. Of sprake is van
                     gelijkwaardigheid is ter beoordeling van de Minister van Volkshuisvesting, Ruimtelijke Ordening en Milieubeheer. Indien duurzaamheidseisen
                     gelijkwaardig worden bevonden, zal dit kenbaar worden gemaakt op de website www.agentschapnl.nl/gave.
                  </text:p>
            <text:p text:style-name="alineagroep">Voorts moet de duurzaam geproduceerde E85 zijn afgeleverd als motorbrandstof voor het wegverkeer om in aanmerking te komen
                     voor de gedeeltelijke teruggaaf van accijns. Dit moet blijken uit de administratie van degene die het verzoek om teruggaaf
                     van accijns indient. Wanneer de duurzaam geproduceerde E85 via eigen tankstations is afgeleverd zal dit zonder meer mogelijk
                     zijn. In het geval dat degene die het verzoek om teruggaaf indient de duurzaam geproduceerde E85 niet via eigen tankstations
                     aflevert maar via derden, zal uit zijn administratie moeten blijken, dat deze E85 is afgeleverd als motorbrandstof voor het
                     wegverkeer. Daarbij kan worden gedacht aan verklaringen van vorenbedoelde derden en van hun eventuele afnemers om de Belastingdienst
                     in staat te stellen na te gaan of is voldaan aan de eis, dat de E85 waarvoor teruggaaf van accijns wordt gevraagd daadwerkelijk
                     is afgeleverd als motorbrandstof voor het wegverkeer.
                  </text:p>
            <text:p text:style-name="alineagroep.end">Tot slot bepaalt het vierde lid, dat bij verzoeken om teruggaaf van accijns voor duurzaam geproduceerde E85 op grond van artikel
                     71 van de wet rekening wordt gehouden met een eerdere teruggaaf van accijns op grond van artikel 71h van de wet. Het gaat
                     hierbij om duurzaam geproduceerde E85 die bijvoorbeeld aantoonbaar verloren is gegaan of is vernietigd onder ambtelijk toezicht.
                     Op grond van artikel 71 van de wet kan dan worden verzocht om teruggaaf van accijns. Voor het waarschijnlijk zelden voorkomende
                     geval dat voordien al is verzocht om teruggaaf van accijns op grond van artikel 71h van de wet, bepaalt het vierde lid van
                     artikel 35k dat de teruggaaf van accijns op grond van artikel 71 van de wet wordt verminderd met de eerdere teruggaaf van
                     accijns op grond van artikel 71h van de wet.
                  </text:p>
          </text:section>
          <text:h text:outline-level="4" text:style-name="divisiekop2">Artikel II (Inwerkingtreding)
               </text:h>
          <text:p text:style-name="nota-toelichting">Deze regeling treedt in werking op 1 april 2010. Dit is het tijdstip waarop ook artikel 71h van de Wet op de accijns in werking
                  treedt.
               </text:p>
          <text:section text:name="ondertekening.d2545e439"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