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889</text:p>
      <text:p text:style-name="publicatie-titel.end">11 maart 2010</text:p>
      <text:h text:outline-level="1" text:style-name="staatscourant_kop">Registratie aanduiding politieke groeperingen
         </text:h>
      <text:section text:name="algemeen.d665e100" text:style-name="algemeen">
        <text:section text:name="vrije-tekst.d665e102" text:style-name="vrije-tekst">
          <text:list text:style-name="list-style-1">
            <text:list-item text:start-value="1">
              <text:p text:style-name="list.start"> Het centraal stembureau voor de verkiezing van de leden van de Tweede Kamer der Staten-Generaal heeft in zijn vergadering
                        van 8 maart 2010 op grond van artikel G 1 van de Kieswet besloten in het door het centraal stembureau bijgehouden register
                        ten behoeve van de verkiezing van de leden van de Tweede Kamer der Staten-Generaal de volgende aanduidingen op verzoek van
                        de desbetreffende groeperingen in te schrijven:
                     </text:p>
              <text:list>
                <text:list-item text:start-value="206">
                  <text:p text:style-name="list.start"> Partij Rechten Kind
                           </text:p>
                </text:list-item>
                <text:list-item text:start-value="207">
                  <text:p text:style-name="list.cont"> Meebeslissen.nl
                           </text:p>
                </text:list-item>
              </text:list>
            </text:list-item>
            <text:list-item text:start-value="2">
              <text:p text:style-name="list.end"> De aandacht wordt erop gevestigd dat, ingevolge de Kieswet en de Algemene wet bestuursrecht, iedere belanghebbende tegen
                        de beschikking van het centraal stembureau voor de verkiezing van de leden van de Tweede Kamer der Staten-Generaal beroep
                        kan instellen bij de Afdeling bestuursrechtspraak van de Raad van State. Het beroepschrift moet worden ingediend uiterlijk
                        op de zesde dag na dagtekening van de Nederlandse Staatscourant waarin deze publicatie is opgenomen. Het beroepschrift moet
                        in tweevoud worden ingediend bij de Afdeling bestuursrechtspraak voornoemd (adres: Postbus 20019, 2500 EA ’s-Gravenhage)
                     </text:p>
            </text:list-item>
          </text:list>
        </text:section>
        <text:section text:name="tekst-sluiting.d665e143" text:style-name="tekst-sluiting">
          <text:section text:name="gegeven.d665e145" text:style-name="gegeven">
            <text:p text:style-name="dagtekening">’s-Gravenhage, 9 maart 2010</text:p>
          </text:section>
          <text:section text:name="ondertekening.d665e151" text:style-name="ondertekening">
            <text:p text:style-name="ondertekening">H.R.B.M. Kummeling, </text:p>
            <text:p text:style-name="ondertekening.end">voorzitter van het centraal stembureau voor de verkiezing van de leden van de Tweede Kamer der Staten-Generaal.</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Registratie aanduiding politieke groeperingen</dc:title>
  </office:meta>
</office:document-meta>
</file>