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87</text:p>
      <text:p text:style-name="publicatie-titel.end">12 maart 2010</text:p>
      <text:h text:outline-level="1" text:style-name="staatscourant_kop">Bekendmaking beschikking ten behoeve van N.V. Nederlandse Gasunie voor het lozen van bemalingswater op de Maas bij Niftrik
         </text:h>
      <text:section text:name="algemeen.d571e113" text:style-name="algemeen">
        <text:section text:name="vrije-tekst.d571e115" text:style-name="vrije-tekst">
          <text:p text:style-name="vrije-tekst">De Minister van Verkeer en Waterstaat maakt, ter voldoening aan het bepaalde in de Algemene wet bestuursrecht, het volgende
                  bekend.
               </text:p>
          <text:p text:style-name="vrije-tekst">Op grond van de Wet verontreiniging oppervlaktewateren (Wvo) heb ik een beschikking opgesteld voor het lozen van bemalingswater
                  op de rivier de Maas ten behoeve van het aanleggen van een gasleiding van Hernen naar Ravenstein door N.V. Nederlandse Gasunie.
               </text:p>
          <text:p text:style-name="vrije-tekst">De ontwerpbeschikking en andere relevante stukken hebben vanaf 31 december 2009 gedurende zes weken ter inzage gelegen, met
                  voor eenieder de mogelijkheid om hiertegen zienswijzen in te brengen. Gedurende deze periode van terinzagelegging zijn geen
                  zienswijzen ontvangen.
               </text:p>
          <text:h text:outline-level="3" text:style-name="divisiekop1">Definitieve beschikking
               </text:h>
          <text:p text:style-name="vrije-tekst">Op 19 februari 2010 is dan ook definitief besloten om de vergunning op grond van de Wet verontreiniging oppervlaktewateren
                  te verlenen. Ter voldoening aan het bepaalde in de Algemene wet bestuursrecht ligt de beschikking vanaf 12 maart 2010 gedurende
                  zes weken ter inzage op de volgende adressen en tijdstippen:
               </text:p>
          <text:list text:style-name="list-style-1">
            <text:list-item text:start-value="1">
              <text:p text:style-name="list.start">het kantoor van Rijkswaterstaat Limburg, Avenue Céramique 125 te Maastricht, op werkdagen van 9.00 uur tot 16.00 uur (kamer
                        D2.15), alsmede buiten kantooruren na telefonische afspraak (043-329 41 35);
                     </text:p>
            </text:list-item>
            <text:list-item text:start-value="2">
              <text:p text:style-name="list.cont">het kantoor van de gemeente Wijchen, Kasteellaan 22-24 te Wijchen, na telefonische afspraak (024-64 92 111);
                     </text:p>
            </text:list-item>
            <text:list-item text:start-value="3">
              <text:p text:style-name="list.end">het kantoor van de gemeente Oss, Raadhuislaan 2 te Oss na telefonische afspraak (0412-62 99 11).
                     </text:p>
            </text:list-item>
          </text:list>
          <text:h text:outline-level="3" text:style-name="divisiekop1">Mogelijkheid van beroep
               </text:h>
          <text:section text:name="alineagroep.d571e171" text:style-name="alineagroep">
            <text:p text:style-name="alineagroep">Tegen deze beschikking kunnen belanghebbenden die zienswijzen hebben ingediend en belanghebbenden aan wie redelijkerwijs niet
                     kan worden verweten dat zij geen zienswijzen hebben ingediend, gedurende de termijn van de terinzagelegging beroep instellen
                     bij de Afdeling bestuursrechtspraak van de Raad van State (Postbus 20019, 2500 EA  Den Haag). Een verzoek tot het treffen
                     van een voorlopige voorziening moet worden gericht aan de Voorzitter van voornoemde Afdeling.
                  </text:p>
            <text:p text:style-name="alineagroep.end">Voor informatie hieromtrent kan contact worden opgenomen met de secretarie van voornoemde afdeling, telefoon 070-426 44 26.</text:p>
          </text:section>
        </text:section>
        <text:section text:name="tekst-sluiting.d571e181" text:style-name="tekst-sluiting">
          <text:section text:name="ondertekening.d571e183" text:style-name="ondertekening">
            <text:p text:style-name="ondertekening">De Minister van Verkeer en Waterstaat,</text:p>
            <text:p text:style-name="ondertekening">namens deze:</text:p>
            <text:p text:style-name="ondertekening">
                     de directeur Water en Scheepvaart,
                  </text:p>
            <text:p text:style-name="ondertekening.end">K. Kost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ten behoeve van N.V. Nederlandse Gasunie voor het lozen van bemalingswater op de Maas bij Niftrik</dc:title>
  </office:meta>
</office:document-meta>
</file>