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84</text:p>
      <text:p text:style-name="publicatie-titel.end">12 maart 2010</text:p>
      <text:h text:outline-level="1" text:style-name="staatscourant_kop">Bekendmaking beschikking intrekking Wvo-vergunning Euramax Aluminium B.V., Mijnheerkensweg 33 te Roermond
         </text:h>
      <text:section text:name="algemeen.d3524e113" text:style-name="algemeen">
        <text:section text:name="aanhef.d3524e115" text:style-name="aanhef">
          <text:p text:style-name="afkondiging">De Minister van Verkeer en Waterstaat maakt, ter voldoening aan het bepaalde in de Algemene wet bestuursrecht, het volgende
                  bekend.
               </text:p>
        </text:section>
        <text:section text:name="vrije-tekst.d3524e121" text:style-name="vrije-tekst">
          <text:p text:style-name="vrije-tekst">Op grond van de Wet verontreiniging oppervlaktewateren heb ik een beschikking opgesteld voor het intrekken van de Wvo-vergunning
                  van Euramax Aluminium B.V., met het kenmerk LB 1183.
               </text:p>
          <text:p text:style-name="vrije-tekst">De ontwerpbeschikking en andere relevante stukken hebben vanaf 28 december 2009 gedurende zes weken ter inzage gelegen, met
                  voor eenieder de mogelijkheid om hiertegen zienswijzen in te brengen. Gedurende de periode van terinzagelegging zijn geen
                  zienswijzen ontvangen.
               </text:p>
          <text:h text:outline-level="3" text:style-name="divisiekop1">Definitieve beschikking
               </text:h>
          <text:p text:style-name="vrije-tekst">Op 19 februari 2010 is dan ook definitief besloten om de vergunning op grond van de Wet verontreiniging oppervlaktewateren
                  in te trekken. Ter voldoening aan het bepaalde in de Algemene wet bestuursrecht ligt de beschikking vanaf 12 maart 2010 gedurende
                  zes weken ter inzage op de volgende adressen en tijdstippen:
               </text:p>
          <text:list text:style-name="list-style-1">
            <text:list-item text:start-value="1">
              <text:p text:style-name="list.start">het kantoor van Rijkswaterstaat Limburg, Avenue Céramique 125 te Maastricht, op werkdagen van 9.00 uur tot 16.00 uur (kamer
                        D2.15), alsmede buiten kantooruren na telefonische afspraak (043-329 41 35);
                     </text:p>
            </text:list-item>
            <text:list-item text:start-value="2">
              <text:p text:style-name="list.end">het stadhuis van de gemeente Roermond, Markt 31, 6041 EM  Roermond na telefonische afspraak (0475-35 99 99).
                     </text:p>
            </text:list-item>
          </text:list>
          <text:h text:outline-level="3" text:style-name="divisiekop1">Mogelijkheid van beroep
               </text:h>
          <text:p text:style-name="vrije-tekst">Tegen deze beschikking kunnen belanghebbenden die zienswijzen hebben ingediend en belanghebbenden aan wie redelijkerwijs niet
                  kan worden verweten dat zij geen zienswijzen hebben ingediend, gedurende de termijn van de terinzagelegging beroep instellen
                  bij de Afdeling bestuursrechtspraak van de Raad van State (Postbus 20019, 2500 EA  Den Haag). Een verzoek tot het treffen
                  van een voorlopige voorziening moet worden gericht aan de Voorzitter van voornoemde Afdeling.
               </text:p>
          <text:p text:style-name="vrije-tekst">Voor informatie hieromtrent kan contact worden opgenomen met de secretarie van voornoemde afdeling, telefoon 070-426 44 26.</text:p>
        </text:section>
        <text:section text:name="tekst-sluiting.d3524e167" text:style-name="tekst-sluiting">
          <text:section text:name="ondertekening.d3524e169" text:style-name="ondertekening">
            <text:p text:style-name="ondertekening">De Minister van Verkeer en Waterstaat,</text:p>
            <text:p text:style-name="ondertekening">namens deze:</text:p>
            <text:p text:style-name="ondertekening">de directeur Water en Scheepvaart,</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intrekking Wvo-vergunning Euramax Aluminium B.V., Mijnheerkensweg 33 te Roermond</dc:title>
  </office:meta>
</office:document-meta>
</file>