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880</text:p>
      <text:p text:style-name="publicatie-titel.end">12 maart 2010</text:p>
      <text:h text:outline-level="1" text:style-name="staatscourant_kop">Mededeling aanpassing samenwerkingsprotocol als bedoeld in artikel 6.1 Wet handhaving consumentenbescherming
         </text:h>
      <text:section text:name="algemeen.d2841e103" text:style-name="algemeen">
        <text:section text:name="vrije-tekst.d2841e105" text:style-name="vrije-tekst">
          <text:h text:outline-level="3" text:style-name="divisiekop1">Stichting Reclame Code − Consumentenautoriteit
               </text:h>
          <text:p text:style-name="vrije-tekst">De Staatssecretaris van Economische Zaken heeft in het kader van de samenwerking tussen de Stichting Reclame Code en de Consumentenautoriteit
                  een samenwerkingsprotocol gesloten met de Stichting Reclame Code, welke op 31 oktober 2007 in de Staatscourant is gepubliceerd.
                  Met de implementatie van Richtlijn 2005/25/EG betreffende oneerlijke handelspraktijken van ondernemingen jegens consumenten
                  op de interne markt is de grondslag voor samenwerking tussen de Consumentenautoriteit en de Stichting Reclame Code echter
                  gewijzigd. Voorheen was de samenwerking gebaseerd op Richtlijn 84/450/EEG betreffende het nader tot elkaar brengen van de
                  wettelijke en bestuurrechtelijke bepalingen der lidstaten inzake misleidende reclame. Daar is nu Richtlijn 2005/25/EG voor
                  in de plaats gekomen. Het protocol is aan deze wijziging aangepast, voor het overige is de inhoud van het protocol gelijk
                  gebleven.
               </text:p>
          <text:p text:style-name="vrije-tekst">Het aangepaste samenwerkingsprotocol is te raadplegen via de website van de Consumentenautoriteit (www.consumentenautoriteit.nl).</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deling aanpassing samenwerkingsprotocol als bedoeld in artikel 6.1 Wet handhaving consumentenbescherming</dc:title>
  </office:meta>
</office:document-meta>
</file>