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8</text:p>
      <text:p text:style-name="publicatie-titel.end">12 januari 2010</text:p>
      <text:h text:outline-level="1" text:style-name="staatscourant_kop">Kennisgeving ontwerpbesluit uitvoering Tracébesluit A2 Rondweg
         </text:h>
      <text:section text:name="algemeen.d3293e121" text:style-name="algemeen">
        <text:section text:name="vrije-tekst.d3293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de volgende ontwerpbesluiten zijn genomen.
               </text:p>
          <text:h text:outline-level="3" text:style-name="divisiekop1">Welke ontwerpbesluiten zijn er genomen en liggen ter inzage?
               </text:h>
          <text:p text:style-name="vrije-tekst">Voor de uitvoering van het Tracébesluit A2 Rondweg ’s-Hertogenbosch is het volgende ontwerpbesluit voor cluster RDB-029 genomen
                  door Rijkswaterstaat Noord-Brabant Wegendistrict ’s-Hertogenbosch overeenkomstig de procedure van artikel 20, lid 4, Tracéwet
                  juncto paragraaf 3.4 van de Algemene wet bestuursrecht:
               </text:p>
          <text:p text:style-name="vrije-tekst">Ontwerp-verkeersbesluit voor het plaatsen van verkeersborden en het aanbrengen van verkeerstekens op het gedeelte van de ombouw
                  van rijksweg A2 van 2x3 naar 4x2 rijstroken, gedeelte ’s-Hertogenbosch–Vught.
               </text:p>
          <text:h text:outline-level="3" text:style-name="divisiekop1">Waar en wanneer kunt u de stukken inzien?
               </text:h>
          <text:p text:style-name="vrije-tekst">Het ontwerpbesluit ligt met ingang van woensdag 13 januari 2010 ter inzage bij:</text:p>
          <text:list text:style-name="list-style-1">
            <text:list-item>
              <text:p text:style-name="list.start">Wegendistrict ’s-Hertogenbosch, Het Zuiderkruis 29 te ’s-Hertogenbosch, op werkdagen tussen 9.00 uur en 16.00 uur;
                     </text:p>
            </text:list-item>
            <text:list-item>
              <text:p text:style-name="list.cont">Rijkswaterstaat Noord-Brabant, Zuidwal 58 te ’s-Hertogenbosch, op werkdagen tussen 9.00 uur en 16.00 uur (Bibliotheek, kamer
                        A0.10);
                     </text:p>
            </text:list-item>
            <text:list-item>
              <text:p text:style-name="list.cont">het Stadskantoor ’s-Hertogenbosch, Wolvenhoek 1 te ’s-Hertogenbosch, van maandag tot en met donderdag van 8.30 tot 15.00 uur,
                        vrijdag van 8.30 tot 12.00 uur;
                     </text:p>
            </text:list-item>
            <text:list-item>
              <text:p text:style-name="list.end">het gemeentekantoor te Vught, Secretaris van Rooijstraat 1, 5261 EP  Vught, van maandag tot en met vrijdag van 09.00 tot 12.30
                        uur.
                     </text:p>
            </text:list-item>
          </text:list>
          <text:h text:outline-level="3" text:style-name="divisiekop1">Hoe kunnen zienswijzen worden ingediend?
               </text:h>
          <text:p text:style-name="vrije-tekst">Van woensdag 13 januari 2010 tot en met dinsdag 23 februari 2010 kan eenieder zienswijzen inbrengen bij Rijkswaterstaat Noord-Brabant
                  Wegendistrict ’s-Hertogenbosch, Postbus 90157, 5200 MJ ’s-Hertogenbosch. 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kunt u zich wenden tot mevrouw R. Bakelaar, medewerker van Wegendistrict
                  ’s-Hertogenbosch, tel. 073-615 61 12.
               </text:p>
        </text:section>
        <text:section text:name="tekst-sluiting.d3293e196" text:style-name="tekst-sluiting">
          <text:section text:name="ondertekening.d3293e198"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2 Rondweg</dc:title>
  </office:meta>
</office:document-meta>
</file>