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874</text:p>
      <text:p text:style-name="publicatie-titel.end">10 maart 2010</text:p>
      <text:h text:outline-level="1" text:style-name="staatscourant_kop">Besluit Projectdirectie Veiligheid begint bij Voorkomen
         </text:h>
      <text:section text:name="regeling.d20052e115" text:style-name="regeling">
        <text:section text:name="aanhef.d20052e117" text:style-name="aanhef">
          <text:section text:name="context.d20052e119" text:style-name="context">
            <text:p text:style-name="context_al">16 februari 2010</text:p>
            <text:p text:style-name="context_al.end">Nr. DDS 5641421/10</text:p>
          </text:section>
          <text:p text:style-name="wie">De Minister van Justitie,</text:p>
          <text:p text:style-name="afkondiging">Besluit:</text:p>
        </text:section>
        <text:section text:name="regeling-tekst.d20052e135" text:style-name="regeling-tekst">
          <text:section text:name="artikel.d20052e137" text:style-name="artikel">
            <text:h text:outline-level="3" text:style-name="artikel_kop">Artikel 1
                  </text:h>
            <text:p text:style-name="artikel">In artikel 3 van het Instellingsbesluit Taskforce overvallen wordt ‘W. Ruijgrok, directeur Relatiebeheer en Dienstverlening
                     VNO-NCW’ vervangen door:
                  </text:p>
            <text:p text:style-name="artikel">drs. A.B. Sakkers, Algemeen voorzitter van Transport en Logistiek Nederland en tevens voorzitter van de commissie Criminaliteitsbeheersing
                     van VNO-NCW.
                  </text:p>
          </text:section>
          <text:section text:name="artikel.d20052e150" text:style-name="artikel">
            <text:h text:outline-level="3" text:style-name="artikel_kop">Artikel 2
                  </text:h>
            <text:p text:style-name="artikel">Dit besluit treedt in werking met ingang van de eerste dag na dagtekening van de Staatscourant waarin het wordt geplaatst
                     en werkt terug tot en met 1 februari 2010.
                  </text:p>
          </text:section>
        </text:section>
        <text:section text:name="regeling-sluiting.d20052e161" text:style-name="regeling-sluiting">
          <text:section text:name="gegeven.d20052e163" text:style-name="gegeven">
            <text:p text:style-name="dagtekening">’s-Gravenhage, 16 februari 2010</text:p>
          </text:section>
          <text:section text:name="ondertekening.d20052e169" text:style-name="ondertekening">
            <text:p text:style-name="ondertekening">De Minister van Justitie,</text:p>
            <text:p text:style-name="ondertekening.end">E.M.H. Hirsch Balli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Projectdirectie Veiligheid begint bij Voorkomen</dc:title>
  </office:meta>
</office:document-meta>
</file>