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73</text:p>
      <text:p text:style-name="publicatie-titel.end">12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3873-001.png" xlink:show="embed" xlink:type="simple"/>
            </draw:frame> Besluit aanvraag ontheffing aan de FBE te Tilburg ontheffing doden van konijnen met behulp van geweer en kunstlicht
         </text:h>
      <text:section text:name="algemeen.d115e105" text:style-name="algemeen">
        <text:section text:name="vrije-tekst.d115e107" text:style-name="vrije-tekst">
          <text:p text:style-name="vrije-tekst">Gedeputeerde Staten van Noord-Brabant hebben het volgende besluit genomen betreft een aanvraag om ontheffing ingevolge artikel
                  68 van de Flora- en faunawet:
               </text:p>
          <text:p text:style-name="vrije-tekst">Op 4 maart 2010 is ontheffing verleend aan de FBE te Tilburg (zaaknr. 1638620/1656859) t.b.v. de heer P.A.T. Anssems, Kettingdreef 2,
                  4841 KD te Prinsenbeek (WBE De Haagsche Beemden), om ontheffing voor het doden van konijnen met behulp van geweer en kunstlicht,
                  vanaf de datum verzending besluit tot en met 1 april 2011, op de gronden gelegen in de gemeente Breda.
               </text:p>
          <text:section text:name="alineagroep.d115e115" text:style-name="alineagroep">
            <text:p text:style-name="alineagroep">Het besluit ligt gedurende zes weken (na verzending) ter inzage in het Provinciehuis bij de Directie Ecologie, bureau Natuurverkenningen,
                     contactpersoon mw. E. Deckers, (073-681 21 38). Het besluit is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115e125" text:style-name="tekst-sluiting">
          <text:section text:name="gegeven.d115e127" text:style-name="gegeven">
            <text:p text:style-name="dagtekening">’s-Hertogenbosch, 4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anvraag ontheffing aan de FBE te Tilburg ontheffing doden van konijnen met behulp van geweer en kunstlicht</dc:title>
  </office:meta>
</office:document-meta>
</file>