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68</text:p>
      <text:p text:style-name="publicatie-titel.end">12 maart 2010</text:p>
      <text:h text:outline-level="1" text:style-name="staatscourant_kop">Besluit van de minister van Buitenlandse Zaken van 3 maart 2010, nr. HAN/2010-056, tot bekendmaking van de indieningstermijn en het subsidieplafond voor de tweede tender in het kader van
            de Vietnam Faciliteit en tot wijziging van het 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
         </text:h>
      <text:section text:name="regeling.d411e239" text:style-name="regeling">
        <text:section text:name="aanhef.d411e241"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text:p>
          <text:p text:style-name="considerans.al">Gelet op artikel 8.3 van de Subsidieregeling Ministerie van Buitenlandse Zaken 2006<text:note text:id="n2" text:note-class="endnote">
                     <text:note-citation text:label="2">2</text:note-citation>
                     <text:note-body>
                        <text:p>
                  Stcrt 2005, nr. 251.
               </text:p>
                     </text:note-body>
                  </text:note>;
               </text:p>
          <text:p text:style-name="considerans.al">Gelet op artikel 3 van het 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text:note text:id="n3" text:note-class="endnote">
                     <text:note-citation text:label="3">3</text:note-citation>
                     <text:note-body>
                        <text:p>
                  Stcrt 2009, nr. 13269.
               </text:p>
                     </text:note-body>
                  </text:note>;
               </text:p>
          <text:p text:style-name="afkondiging">Besluit:</text:p>
        </text:section>
        <text:section text:name="regeling-tekst.d411e268" text:style-name="regeling-tekst">
          <text:section text:name="artikel.d411e270" text:style-name="artikel">
            <text:h text:outline-level="3" text:style-name="artikel_kop">ARTIKEL I
                  </text:h>
            <text:p text:style-name="artikel">Aanvragen voor de tender in 2010 in het kader van de Vietnam Faciliteit op grond van het besluit van de minister voor Ontwikkelingssamenwerking
                     van 27 augustus 2009, nr. HAN/2009-244<text:span text:style-name="superscript">
                        <text:note-ref text:reference-format="text" text:ref-name="n3" text:note-class="endnote">3</text:note-ref>
                     </text:span>, kunnen worden ingediend uiterlijk maandag 19 april 2010, 15:00 uur. Het subsidieplafond voor deze tender bedraagt € 1.087.500.
                  </text:p>
          </text:section>
          <text:h text:outline-level="3" text:style-name="wijzig-artikel_kop">ARTIKEL II
               </text:h>
          <text:p text:style-name="wat">De bijlage bij besluit van de minister voor Ontwikkelingssamenwerking van 27 augustus 2009, nr. HAN/2009-244, tot vaststelling
                  van beleidsregels en een subsidieplafond voor subsidieverlening op grond van de Subsidieregeling Ministerie van Buitenlandse
                  Zaken 2006 in het kader van de Vietnam Faciliteit wordt vervangen door de bij dit besluit gevoegde bijlage.
               </text:p>
          <text:section text:name="artikel.d411e290" text:style-name="artikel">
            <text:h text:outline-level="3" text:style-name="artikel_kop">ARTIKEL III
                  </text:h>
            <text:p text:style-name="artikel">Dit besluit treedt in werking met ingang van de dag na de dagtekening van de Staatscourant waarin het wordt geplaatst.</text:p>
          </text:section>
        </text:section>
        <text:section text:name="regeling-sluiting.d411e301" text:style-name="regeling-sluiting">
          <text:section text:name="slotformulering.d411e303" text:style-name="slotformulering">
            <text:p text:style-name="slotformulering">Dit besluit zal met de bijlage in de Staatscourant worden geplaatst.</text:p>
          </text:section>
          <text:section text:name="ondertekening.d411e309" text:style-name="ondertekening">
            <text:p text:style-name="ondertekening">De minister van Buitenlandse Zaken,</text:p>
            <text:p text:style-name="ondertekening">voor deze:</text:p>
            <text:p text:style-name="ondertekening">
                     de plaatsvervangend directeur-generaal Internationale Samenwerking,
                  </text:p>
            <text:p text:style-name="ondertekening.end">A. Haspels. </text:p>
          </text:section>
        </text:section>
        <text:h text:outline-level="2" text:style-name="bijlage_kop">BIJLAGE
            </text:h>
        <text:h text:outline-level="3" text:style-name="divisiekop1">Paragraaf 1. Algemeen
            </text:h>
        <text:h text:outline-level="4" text:style-name="divisiekop2">Doel
            </text:h>
        <text:p text:style-name="regeling">Het doel van de Vietnam Faciliteit (VF) is het bevorderen en het verdiepen van de betrekkingen tussen Nederland en Vietnam
               door middel van projecten die zijn gericht op kennisoverdracht en -uitwisseling, capaciteitsversterking en human resources
               development (HRD) in Vietnam in een van de volgende sectoren: private sector ontwikkeling, landbouw, gezondheidszorg en water.
               De VF richt zich bij voorkeur op activiteiten die niet kunnen worden gefinancierd door andere overheidsprogramma’s voor wetenschappelijke
               samenwerking, dan wel door de financiële pakketten ter bevordering van export, technologische samenwerking en investeringen
               van het ministerie van Economische Zaken. Positionering van Nederlandse kennis en kunde in Vietnam is een nevendoelstelling
               van de VF.
            </text:p>
        <text:h text:outline-level="4" text:style-name="divisiekop2">Projecten
            </text:h>
        <text:p text:style-name="regeling">Een VF project is een project dat wordt uitgevoerd door tenminste één Nederlandse kennisinstelling en één Vietnamese kennisinstelling
               (zie Aanvrager en Samenwerkingsverband onder Begripsomschrijvingen) en bij voorkeur in samenwerking met de private sector.
               De VF subsidieert het project, dat grotendeels bestaat uit activiteiten die zijn gericht op overdracht van kennis en vaardigheden.
               Voorbeelden zijn trainingen, ontwikkeling of versterking van curricula of het gezamenlijk opzetten van een onderzoeksprogramma
               voor opbouw van praktische kennis en wetenschappelijke samenwerking. Maximaal 20% van het gevraagde subsidiebedrag mag worden
               uitgegeven aan hardware, bijvoorbeeld de inrichting van een trainingscentrum, aanschaf van IT apparatuur of meetapparatuur.
            </text:p>
        <text:h text:outline-level="4" text:style-name="divisiekop2">Effecten
            </text:h>
        <text:p text:style-name="regeling">Het project resulteert in opbouw en uitbreiding van samenwerkingsverbanden tussen Nederland en Vietnam. Tevens draagt het
               project bij aan duurzame economische ontwikkeling in Vietnam.
            </text:p>
        <text:h text:outline-level="4" text:style-name="divisiekop2">Maatschappelijk Verantwoord Ondernemen (MVO)
            </text:h>
        <text:p text:style-name="regeling">De Nederlandse overheid hecht veel belang aan MVO en verwacht dat VF projecten op dit gebied voorop lopen in het betreffende
               land en sector. Certificering, ook op sociaal gebied, is hierbij van belang. MVO wordt integraal meegenomen in de beoordeling
               van de subsidieaanvraag. Projecten verbonden met de wapen- of tabaksindustrie zijn uitgesloten van VF. In alle sectoren wordt
               streng beoordeeld op mogelijke negatieve impact op het milieu of sociale omstandigheden.
            </text:p>
        <text:h text:outline-level="4" text:style-name="divisiekop2">Uitvoerder
            </text:h>
        <text:p text:style-name="regeling">De minister voor Ontwikkelingssamenwerking heeft de uitvoering van deze beleidsregels opgedragen aan Agentschap NL, EVD Internationaal
               (verder EVD), agentschap van het ministerie van Economische Zaken. De EVD zal deze beleidsregels uitvoeren namens de minister
               voor Ontwikkelingssamenwerking, op grond van een aan de EVD verleend mandaat.
            </text:p>
        <text:h text:outline-level="4" text:style-name="divisiekop2">Administratieve lasten en Quick Scan
            </text:h>
        <text:section text:name="alineagroep.d411e374" text:style-name="alineagroep">
          <text:p text:style-name="alineagroep">Met het oog op een beperking van de administratieve lasten hebben potentiële subsidieaanvragers de mogelijkheid om voorafgaande
                  aan het indienen van een aanvraag aan de EVD een (niet bindend) advies te vragen (Quick scan) met betrekking tot de mogelijkheden
                  om voor subsidieverstrekking in het kader van deze beleidsregels in aanmerking te komen. Het gegeven advies is geheel vrijblijvend,
                  kan geen in rechte te honoreren verwachtingen wekken en is geen besluit gericht op rechtsgevolg. Mocht de aanvrager ondanks
                  een negatief advies toch een aanvraag willen indienen dan bestaat daartoe geen enkele belemmering.
               </text:p>
          <text:p text:style-name="alineagroep.end">Via de website kan toegang worden verkregen tot een zogenaamd ‘Quick scan’ formulier: www.agentschapnl.nl/vf. Het ingevulde
                  formulier kan per e-mail worden verzonden naar VietnamFacility@agentschapnl.nl. Na ontvangst van het formulier zal een EVD
                  projectadviseur zo spoedig mogelijk contact opnemen om de resultaten van de ‘Quick scan’ te bespreken en hierover te adviseren.
               </text:p>
        </text:section>
        <text:h text:outline-level="3" text:style-name="divisiekop1">Paragraaf 2. Begripsbepalingen
            </text:h>
        <text:p text:style-name="regeling">Voor een goed begrip van de in deze beleidsregels gebruikte terminologie gelden de volgende begripsbepalingen:</text:p>
        <text:list text:style-name="list-style-1">
          <text:list-item text:start-value="1">
            <text:p text:style-name="list.start">Onderneming: een rechtspersoon waarbinnen een economische activiteit wordt verricht met winstoogmerk;
                  </text:p>
          </text:list-item>
          <text:list-item text:start-value="2">
            <text:p text:style-name="list.cont">Nederlandse kennisinstellingen: onderwijs- en onderzoeksinstellingen als bedoeld in de Wet op het hoger onderwijs en wetenschappelijk
                     onderzoek en de Wet educatie en beroepsonderwijs, en overige instellingen die voor de toepassing van deze beleidsregels als
                     kennisinstelling kunnen worden aangemerkt;
                  </text:p>
          </text:list-item>
          <text:list-item text:start-value="3">
            <text:p text:style-name="list.cont">Samenwerkingsverband: een niet over rechtspersoonlijkheid beschikkend contractueel samenwerkingsverband, bestaande uit tenminste
                     één Nederlandse kennisinstelling en één Vietnamese kennisinstelling, bij voorkeur aangevuld met een onderneming. Andere projectpartners
                     kunnen zijn maatschappelijke organisaties, semi-overheidsinstanties of niet-gouvernementele organisaties (ngo). De projectpartners
                     zijn niet onderling verbonden door een meerderheidsbelang. De Vietnamese kennisinstelling dient geregistreerd te zijn bij
                     het Vietnamese ministerie van Onderwijs of een vergelijkbare instantie. Voor de overige betrokken Nederlandse en Vietnamese
                     partijen geldt dat deze geregistreerd dienen te zijn bij de lokale relevante instanties, zoals de Kamer van Koophandel of
                     een vergelijkbare instantie;
                  </text:p>
          </text:list-item>
          <text:list-item text:start-value="4">
            <text:p text:style-name="list.cont">Aanvrager: een kennisinstelling, onderneming, maatschappelijke organisatie, semi-overheidsinstantie of niet-gouvernementele organisatie (ngo), die onderdeel uitmaakt van het samenwerkingsverband en tenminste twee
                     jaar bestaat op het moment van indiening van de aanvraag en die beschikt over rechtspersoonlijkheid naar Nederlands recht
                     en in Nederland is gevestigd; uitsluitend een aanvrager als bedoeld in de eerste volzin kan subsidie-ontvanger zijn;
                  </text:p>
          </text:list-item>
          <text:list-item text:start-value="5">
            <text:p text:style-name="list.cont">Project: een geheel van activiteiten gericht op kennisoverdracht en -uitwisseling, waarvan de projectduur minimaal zes maanden
                     en maximaal twee jaar bedraagt, niet zijnde fundamenteel onderzoek, investeringen in onroerend goed, garanties, leningen en
                     kredieten;
                  </text:p>
          </text:list-item>
          <text:list-item text:start-value="6">
            <text:p text:style-name="list.end">Subsidie-ontvanger: één van de partijen in het samenwerkingsverband die over rechtspersoonlijkheid naar Nederlands recht beschikt
                     en in Nederland is gevestigd.
                  </text:p>
          </text:list-item>
        </text:list>
        <text:h text:outline-level="3" text:style-name="divisiekop1">Paragraaf 3. Subsidiabele activiteiten
            </text:h>
        <text:list text:style-name="list-style-2">
          <text:list-item text:start-value="1">
            <text:p text:style-name="list.start">De minister kan subsidie verlenen ten behoeve van projecten verricht in een samenwerkingsverband, indien het project strekt
                     tot of dienstig is aan de economische opbouw van Vietnam in één van de volgende sectoren: private sector ontwikkeling, landbouw,
                     gezondheidszorg en water.
                  </text:p>
          </text:list-item>
          <text:list-item text:start-value="2">
            <text:p text:style-name="list.end">Geen subsidie wordt verleend voor haalbaarheidsstudies, fundamenteel    (wetenschappelijk) onderzoek, op zichzelf staande
                     fondswervende activiteiten en investeringen in onroerend goed en infrastructurele werken, garanties, leningen en kredieten
                     alsmede steun aan politieke partijen en politieke belangengroepen,
                  </text:p>
          </text:list-item>
        </text:list>
        <text:h text:outline-level="3" text:style-name="divisiekop1">Paragraaf 4. Aanvragers
            </text:h>
        <text:list text:style-name="list-style-3">
          <text:list-item text:start-value="1">
            <text:p text:style-name="list.start">Subsidie kan slechts worden verleend aan één van de partijen in het samenwerkingsverband die over rechtspersoonlijkheid naar
                     Nederlands recht beschikt en in Nederland is gevestigd, onverminderd artikel 4 van het Subsidiebesluit Ministerie van Buitenlandse
                     Zaken. Op deze subsidieontvanger rusten alle aan de subsidie verbonden verplichtingen, onverschillig welk van de partijen
                     in het samenwerkingsverband feitelijk is belast met de uitvoering van de daarop betrekking hebbende werkzaamheden.
                  </text:p>
          </text:list-item>
          <text:list-item text:start-value="2">
            <text:p text:style-name="list.end">Indien de minister zich genoopt ziet tot gehele of gedeeltelijke terugvordering van de subsidie zal een terugvorderingsactie
                     gericht zijn tegen de subsidieontvanger. Of en hoe deze partij de daarmee gemoeide bedragen kan verhalen op de overige deelnemers
                     in het samenwerkingsverband is een aangelegenheid van de samenwerkingspartners, waar de subsidieverlener geen bemoeienis mee
                     heeft. In een samenwerkingsovereenkomst (zie de paragraaf Aanvraag) dienen de partners afspraken neer te leggen die de nakoming
                     van de verplichtingen van de subsidieaanvrager/ontvanger jegens de minister waarborgen.
                  </text:p>
          </text:list-item>
        </text:list>
        <text:h text:outline-level="3" text:style-name="divisiekop1">Paragraaf 5. Omvang van de subsidie
            </text:h>
        <text:list text:style-name="list-style-4">
          <text:list-item text:start-value="1">
            <text:p text:style-name="list.start">De subsidie bedraagt ten hoogste 80 procent van de subsidiabele projectkosten tot een maximum bedrag van € 362.500.
                  </text:p>
          </text:list-item>
          <text:list-item text:start-value="2">
            <text:p text:style-name="list.cont">De eigen bijdrage van de deelnemers in het samenwerkingsverband bedraagt ten minste 20 procent.
                  </text:p>
          </text:list-item>
          <text:list-item text:start-value="3">
            <text:p text:style-name="list.cont">Deze bijdrage kan worden vormgegeven door levering van goederen of inzet van personen.
                  </text:p>
          </text:list-item>
          <text:list-item text:start-value="4">
            <text:p text:style-name="list.end">De minister hecht er waarde aan dat de eigen bijdrage zoveel mogelijk gelijk wordt verdeeld over de deelnemers in het samenwerkingsverband.
                  </text:p>
          </text:list-item>
        </text:list>
        <text:h text:outline-level="3" text:style-name="divisiekop1">Paragraaf 6. Subsidiabele kosten
            </text:h>
        <text:p text:style-name="regeling">In deze paragraaf is een omschrijving van de projectkosten opgenomen, die in aanmerking kunnen worden genomen bij het bepalen
               van de omvang van de subsidie. Voor kosten die in redelijkheid niet als noodzakelijk kunnen worden beschouwd, wordt geen subsidie
               verleend. Conform artikel 4:46, derde lid, van de Algemene wet bestuursrecht (Awb) en artikel 14 van het Subsidiebesluit Ministerie
               van Buitenlandse Zaken blijven deze kosten bij de subsidieverlening buiten beschouwing.
            </text:p>
        <text:p text:style-name="regeling">Voor de begroting van de projectkosten dient de project budget calculation tool gebruikt te worden, te vinden op www.agentschapnl.nl/vf.
               Er dient onderscheid gemaakt te worden tussen:
            </text:p>
        <text:list text:style-name="list-style-5">
          <text:list-item text:start-value="1">
            <text:p text:style-name="list.start">Inzet van personen in Nederland en Vietnam;  hierbij wordt een inschatting gemaakt of de opgevoerde kosten en bijbehorende
                     tarieven (salariskosten en DSA) realistisch ogen en de personen efficiënt worden ingezet voor het behalen van de projectresultaten;
                  </text:p>
          </text:list-item>
          <text:list-item text:start-value="2">
            <text:p text:style-name="list.cont">Internationale reiskosten en nationale reiskosten; deze post wordt beoordeeld in relatie tot de te behalen projectresultaten;
                  </text:p>
          </text:list-item>
          <text:list-item text:start-value="3">
            <text:p text:style-name="list.cont">Levering van goederen en gerelateerde diensten (met uitzondering van bestaande gebouwen en land);  hiervoor  geldt een maximum
                     van 20% van het gevraagde subsidiebedrag, kosten voor nazorg en eigendomsoverdracht dienen hierbij inbegrepen te zijn, evenals
                     transport- en verzekeringskosten. Indien de waarde daarvan meer dan € 25.000 bedraagt, dient voorafgaande schriftelijke goedkeuring
                     aan de EVD te worden gevraagd. De kosten van deze marktconformiteits-verklaring mogen ten laste van het projectbudget gebracht
                     worden. Deze kunnen worden geplaatst onder de post Diversen. In de beschikking kan, indien van toepassing, de verplichting
                     worden opgenomen dat, overdracht van goederen aan de Vietnamese projectpartners plaatsvindt door middel van het ondertekenen
                     van een protocol door de hoofduitvoerder en de begunstigde;
                  </text:p>
          </text:list-item>
          <text:list-item text:start-value="4">
            <text:p text:style-name="list.cont">Diensten; onder aan derden verschuldigde kosten vallen ook diensten die gerelateerd zijn aan en van belang zijn voor het project,
                     maar niet door de projectpartners in het samenwerkingsverband kunnen worden uitgevoerd. De kosten van deze marktconformiteitsverklaring
                     mogen ten laste van het projectbudget komen (onder Diversen);
                  </text:p>
            <text:list>
              <text:list-item text:start-value="1">
                <text:p text:style-name="list.cont">Diversen; hieronder vallen kosten voor visa en inentingen, bankkosten, tolk- en vertaalkosten, kosten voor seminars en workshops
                        </text:p>
              </text:list-item>
              <text:list-item text:start-value="2">
                <text:p text:style-name="list.cont">Overhead (maximaal 7,5% van de posten 1 t/m 5);
                        </text:p>
              </text:list-item>
              <text:list-item text:start-value="3">
                <text:p text:style-name="list.end">Onvoorzien (maximaal 5% van de posten 1 en 2);
                        </text:p>
              </text:list-item>
            </text:list>
          </text:list-item>
        </text:list>
        <text:p text:style-name="regeling">Invoerrechten, zoals bepaald door de Vietnamese overheid komen wel voor subsidie in aanmerking.</text:p>
        <text:h text:outline-level="3" text:style-name="divisiekop1">Pararaaf 7. Aanvraag
            </text:h>
        <text:list text:style-name="list-style-6">
          <text:list-item text:start-value="1">
            <text:p text:style-name="list.start">De subsidie wordt aangevraagd door een aanvrager in de zin van paragraaf 2, onder 4.
                  </text:p>
          </text:list-item>
          <text:list-item text:start-value="2">
            <text:p text:style-name="list.cont">Een aanvraag om subsidie wordt gesteld in de Engelse taal ingediend met gebruikmaking van een daartoe door de minister vastgesteld
                     formulier en de daarin genoemde bijlagen, dat beschikbaar is gesteld op www.agentschapnl.nl/vf.
                  </text:p>
          </text:list-item>
          <text:list-item text:start-value="3">
            <text:p text:style-name="list.cont">Een aanvraag wordt schriftelijk in drievoud ingediend (1 origineel en 2 kopieën) bij de EVD op het volgende adres: Agentschap
                     NL ,EVD Internationaal, Postbus 20105, 2500 EC Den Haag, of op het bezoekadres: Agentschap NL, Juliana van Stolberglaan 148,
                     Den Haag. Tevens wordt 1 elektronische versie ingediend op een CD ROM of per email (maximaal 1 MB) aan VietnamFacility@agentschapnl.nl.
                  </text:p>
          </text:list-item>
          <text:list-item text:start-value="4">
            <text:p text:style-name="list.cont">Voor zover de subsidieaanvraag strekt tot bekostiging van activiteiten verricht door andere deelnemers aan het samenwerkingsverband
                     dan de subsidieaanvrager zelf, blijkt dat uit de subsidieaanvraag, onder aanduiding van de desbetreffende partijen en de daarmee
                     gemoeide bedragen.
                  </text:p>
          </text:list-item>
          <text:list-item text:start-value="5">
            <text:p text:style-name="list.cont">De aanvraag omvat een omschrijving van de wijze waarop elk van de partijen bijdraagt aan de werkzaamheden en van de wijze
                     waarop de besluitvorming is georganiseerd.
                  </text:p>
          </text:list-item>
          <text:list-item text:start-value="6">
            <text:p text:style-name="list.cont">De aanvraag omvat voorts een ondertekende overeenkomst tussen partijen waarin de samenwerking tussen de deelnemers in het
                     samenwerkingsverband is geregeld en op grond waarvan de naleving van de aan de subsidie verbonden verplichtingen jegens de
                     minister is gewaarborgd.
                  </text:p>
          </text:list-item>
          <text:list-item text:start-value="7">
            <text:p text:style-name="list.cont">Bij de aanvraag wordt een verklaring gevoegd van alle partijen in het samenwerkingsverband dat zij op de hoogte zijn van de
                     <text:span text:style-name="cur">OESO Richtlijnen voor Multinationale Ondernemingen</text:span> over MVO en de <text:span text:style-name="cur">ILO Verklaring over Fundamentele Beginselen en Rechten op het Werk,</text:span> en dat zij volgens deze richtlijnen zullen handelen.
                  </text:p>
          </text:list-item>
          <text:list-item text:start-value="8">
            <text:p text:style-name="list.cont">De aanvraag dient bij de EVD te zijn ontvangen uiterlijk maandag 26 april 2010, 15:00 Nederlandse tijd.
                  </text:p>
          </text:list-item>
          <text:list-item text:start-value="9">
            <text:p text:style-name="list.end">Indien de subsidieaanvraag op één of meer onderdelen onvolledig is, wordt de aanvrager in de gelegenheid gesteld de aanvraag
                     alsnog te completeren binnen 7 kalenderdagen nadat de EVD de aanvrager van de onvolledigheid in kennis heeft gesteld. Wanneer
                     niet correct of niet tijdig is hersteld, wordt de aanvraag niet in behandeling genomen.
                  </text:p>
          </text:list-item>
        </text:list>
        <text:p text:style-name="regeling">De aanvraagformulieren zijn verkrijgbaar bij Agentschap NL, EVD Internationaal, Juliana van Stolberglaan 148, 2595 CL Den
               Haag of kunnen worden gedownload op de EVD website: www.agentschapnl.nl/vf. In het aanvraagformulier wordt vermeld welke bescheiden
               met het formulier moeten worden meegezonden. Op basis van het complete aanvraagformulier (inclusief bescheiden) wordt de aanvraag
               beoordeeld. Daarom dient het in detail uitgewerkt te zijn. Dit komt onder meer tot uitdrukking in een heldere projectdoelstelling,
               een omschrijving van de verwachte technische knelpunten en risico’s, de voorgestelde aanpak, de fasering van het project,
               de expertise van de deelnemers en de uiteindelijke perspectieven van het project. Bij het projectvoorstel hoort een begroting.
            </text:p>
        <text:p text:style-name="regeling">De aanvraag moet vergezeld gaan van een ondertekende samenwerkings-overeenkomst. In de aanvraag dient uitgelegd te worden
               wat de taakverdeling is tussen de partijen van het samenwerkingsverband. Per project treedt één partij op als subsidieaanvrager
               en – bij inwilliging van de aanvraag – als subsidieontvanger. Dit kan niet de Vietnamese partij zijn. Voor zover de subsidie
               mede strekt tot bekostiging van andere partijen in het samenwerkingsverband dan de partij die formeel als aanvrager en ontvanger
               van de subsidie moet worden aangemerkt, moet dat blijken uit de subsidieaanvraag. Subsidie kan slechts worden verleend aan
               één van de partijen in het samenwerkingsverband. Deze subsidieontvangende partij is verantwoordelijk voor de uitvoering van
               het project. Omdat de subsidieontvanger voor de naleving van de verplichtingen die voor hem uit de subsidieverlening voortvloeien
               mede afhankelijk is van zijn partners in het samenwerkingsverband, moet die medewerking expliciet in de samenwerkingsovereenkomst
               gewaarborgd zijn. De subsidie wordt ingevolge de beschikking verleend ten behoeve van de uitvoering van de activiteiten als
               omschreven in de aanvraag. Aangezien die aanvraag mede inzicht biedt in ieders deel in de uitvoering van die activiteiten
               en de daarmee gemoeide kosten kan uit de beschikking worden afgeleid dat de subsidieontvanger een deel van de middelen volgens
               de onderlinge budgetverdeling ter beschikking moet stellen van diens partners.
            </text:p>
        <text:h text:outline-level="3" text:style-name="divisiekop1">Paragraaf 8. Afwijzingsgronden aanvragers
            </text:h>
        <text:p text:style-name="regeling">Er wordt geen subsidie verstrekt indien één of meer partijen van het samenwerkingsverband:</text:p>
        <text:list text:style-name="list-style-7">
          <text:list-item text:start-value="1">
            <text:p text:style-name="list.start">failliet is of zich in staat van liquidatie bevindt, voor wiens bedrijf een curator is aangesteld, wiens economische activiteiten
                     zijn opgeschort of zich in een vergelijkbare procedure bevindt onder nationale wetgeving en verordeningen;
                  </text:p>
          </text:list-item>
          <text:list-item text:start-value="2">
            <text:p text:style-name="list.cont">voorwerp is van een procedure waarin zijn faillissement is aangevraagd, surséance van betaling is aangevraagd, of zich in
                     een vergelijkbare positie bevindt onder nationale wetgeving en verordeningen;
                  </text:p>
          </text:list-item>
          <text:list-item text:start-value="3">
            <text:p text:style-name="list.cont">onherroepelijk is veroordeeld voor een delict dat zijn zakelijk handelen betreft;
                  </text:p>
          </text:list-item>
          <text:list-item text:start-value="4">
            <text:p text:style-name="list.cont">zich schuldig heeft gemaakt aan ernstig zakelijk wangedrag of wanbeheer;
                  </text:p>
          </text:list-item>
          <text:list-item text:start-value="5">
            <text:p text:style-name="list.cont">niet heeft voldaan aan de verplichtingen met betrekking tot het betalen van sociale zekerheidspremies in overeenstemming met
                     de geldende juridische bepalingen van Nederland of Vietnam;
                  </text:p>
          </text:list-item>
          <text:list-item text:start-value="6">
            <text:p text:style-name="list.cont">niet heeft voldaan aan de verplichtingen met betrekking tot het betalen van belasting in overeenstemming met de geldende juridische
                     bepalingen van Nederland of Vietnam;
                  </text:p>
          </text:list-item>
          <text:list-item text:start-value="7">
            <text:p text:style-name="list.cont">zich met het oog op de aanvraag schuldig heeft gemaakt aan het geven van een onjuiste voorstelling van zaken of bedrog;
                  </text:p>
          </text:list-item>
          <text:list-item text:start-value="8">
            <text:p text:style-name="list.end">veroordeeld is of vervolgd wordt voor criminele activiteiten, inclusief schending van internationaal geaccepteerde mensenrechten
                     of onder sterke verdenking staat van directe of indirecte betrokkenheid bij zulke activiteiten;
                  </text:p>
          </text:list-item>
        </text:list>
        <text:h text:outline-level="3" text:style-name="divisiekop1">Paragraaf 9. Ingangscriteria
            </text:h>
        <text:p text:style-name="regeling">Een aanvraag wordt voorts afgewezen indien aan één van onderstaande ingangscriteria niet is voldaan:</text:p>
        <text:list text:style-name="list-style-8">
          <text:list-item text:start-value="1">
            <text:p text:style-name="list.start">Het project is een project in de zin van paragraaf 2.
                  </text:p>
          </text:list-item>
          <text:list-item text:start-value="2">
            <text:p text:style-name="list.cont">Het project valt binnen één van de sectoren, genoemd in paragraaf 3.
                  </text:p>
          </text:list-item>
          <text:list-item text:start-value="3">
            <text:p text:style-name="list.cont">De geraamde projectkosten bedragen minimaal EUR 200.000.
                  </text:p>
          </text:list-item>
          <text:list-item text:start-value="4">
            <text:p text:style-name="list.cont">De aanvraag bedraagt ten hoogste 80 procent van de subsidiabele projectkosten tot een maximaal bedrag van EUR 362.500.
                  </text:p>
          </text:list-item>
          <text:list-item text:start-value="5">
            <text:p text:style-name="list.cont">De aanvraag bedraagt tenminste 50 procent van de totale projectkosten.
                  </text:p>
          </text:list-item>
          <text:list-item text:start-value="6">
            <text:p text:style-name="list.cont">Voor het project is niet reeds Nederlandse overheidssubsidie ontvangen.
                  </text:p>
          </text:list-item>
          <text:list-item text:start-value="7">
            <text:p text:style-name="list.end">De aanvrager kan de gehele eigen bijdrage aan het project (minimaal 20%)  bekostigen en toont dit aan in de aanvraag; de aanvrager
                     staat in voor de eigen bijdrage van alle projectpartners samen.
                  </text:p>
          </text:list-item>
        </text:list>
        <text:h text:outline-level="3" text:style-name="divisiekop1">Paragraaf 10. Beoordelingscriteria
            </text:h>
        <text:p text:style-name="regeling">Elk van de vijf onderstaande criteria dient door de EVD tenminste als voldoende te zijn beoordeeld, om voor subsidie in aanmerking
               te kunnen komen:
            </text:p>
        <text:list text:style-name="list-style-9">
          <text:list-item text:start-value="1">
            <text:p text:style-name="list.start">Het project draagt bij aan duurzame economische ontwikkeling in Vietnam en heeft geen negatieve implicaties voor het milieu
                     of sociale omstandigheden.
                  </text:p>
          </text:list-item>
          <text:list-item text:start-value="2">
            <text:p text:style-name="list.cont">Het project draagt bij aan de opbouw van professionele netwerken en samenwerkingsverbanden tussen Vietnam en Nederland die
                     na afloop van het project worden uitgebreid.
                  </text:p>
          </text:list-item>
          <text:list-item text:start-value="3">
            <text:p text:style-name="list.cont">Het project heeft de potentie om na afloop zichzelf (commercieel) in stand te houden of door te groeien;
                  </text:p>
          </text:list-item>
          <text:list-item text:start-value="4">
            <text:p text:style-name="list.cont">De projectdoelstellingen, de aanpak en de noodzaak van het project zijn helder beschreven in een projectplan en operationeel
                     plan.
                  </text:p>
          </text:list-item>
          <text:list-item text:start-value="5">
            <text:p text:style-name="list.end">De partners brengen relevante expertise en ervaring in met de betreffende sector in Vietnam.
                  </text:p>
          </text:list-item>
        </text:list>
        <text:p text:style-name="regeling">De projectvoorstellen die bij één of meer van de bovenstaande criteria een negatief oordeel krijgen, worden niet verder beoordeeld
               en komen niet voor subsidie in aanmerking. De projectvoorstellen die bij bovenstaande criteria een positief oordeel krijgen,
               worden verder beoordeeld aan de hand van onderstaande criteria:
            </text:p>
        <text:h text:outline-level="4" text:style-name="divisiekop2">Partners
            </text:h>
        <text:list text:style-name="list-style-10">
          <text:list-item text:start-value="1">
            <text:p text:style-name="list.start">Het projectvoorstel moet logisch voortvloeien uit de huidige activiteiten (<text:span text:style-name="cur">core business</text:span>) en strategie van de aanvrager en de overige projectpartners;
                  </text:p>
          </text:list-item>
          <text:list-item text:start-value="2">
            <text:p text:style-name="list.cont">De voorkeur gaat uit naar een samenwerkingsverband waarbinnen de private sector vertegenwoordigd is;
                  </text:p>
          </text:list-item>
          <text:list-item text:start-value="3">
            <text:p text:style-name="list.end">Het samenwerkingsverband dient logisch en evenwichtig samengesteld te zijn, waarbij de relevante expertise en ervaring van
                     de deelnemers wordt meegewogen, inclusief afspraken over taken en verantwoordelijkheden en de mate waarin de partners in het
                     verleden al hebben samengewerkt.
                  </text:p>
          </text:list-item>
        </text:list>
        <text:h text:outline-level="4" text:style-name="divisiekop2">Project
            </text:h>
        <text:list text:style-name="list-style-11">
          <text:list-item text:start-value="1">
            <text:p text:style-name="list.start">Het project sluit bij voorkeur aan bij de Nederlandse economische prioriteiten binnen de sectoren zoals genoemd in paragraaf
                     3, te weten:
                  </text:p>
            <text:list>
              <text:list-item text:start-value="1">
                <text:p text:style-name="list.start">water: deltatechnologie (bij voorkeur in de Mekong Delta) en watertechnologie,
                        </text:p>
              </text:list-item>
              <text:list-item text:start-value="2">
                <text:p text:style-name="list.cont">landbouw: tuinbouw, vis, koffie, cacao en veeteelt
                        </text:p>
              </text:list-item>
              <text:list-item text:start-value="3">
                <text:p text:style-name="list.cont">gezondheidszorg
                        </text:p>
              </text:list-item>
              <text:list-item text:start-value="4">
                <text:p text:style-name="list.cont">private sector development gerelateerd aan bovenstaande subsectoren, maritiem en logistiek
                        </text:p>
              </text:list-item>
            </text:list>
          </text:list-item>
          <text:list-item text:start-value="2">
            <text:p text:style-name="list.cont">Het geheel is SMART geformuleerd (Specifiek, Meetbaar, Acceptabel, Realistisch en Tijdgebonden);
                  </text:p>
          </text:list-item>
          <text:list-item text:start-value="3">
            <text:p text:style-name="list.cont">De voorgestelde projectactiviteiten dienen technisch uitvoerbaar en haalbaar te zijn in de daarvoor gestelde periode;
                  </text:p>
          </text:list-item>
          <text:list-item text:start-value="4">
            <text:p text:style-name="list.cont">Een duidelijke vraag van Vietnamese zijde naar de voorgestelde projectactiviteiten dient  aannemelijk te worden gemaakt;
                  </text:p>
          </text:list-item>
          <text:list-item text:start-value="5">
            <text:p text:style-name="list.cont">De voorgestelde projectactiviteiten dienen te zijn gericht op kennisontwikkeling en -overdracht, op overdracht van kennis
                     en vaardigheden, op duurzame structurele verdieping, verbreding en versterking van kennis, expertise en inzetbaarheid van
                     capaciteiten in gekozen uiteenlopende bestuurlijke, productieve of dienstverlenende sectoren in Vietnam;
                  </text:p>
            <text:list>
              <text:list-item text:start-value="1">
                <text:p text:style-name="list.cont">Trainingen worden bij voorkeur in Vietnam uitgevoerd, tenzij de noodzaak voor training in Nederland kan worden aangetoond.
                           De trainingen dienen te zijn gericht op capaciteitsopbouw en <text:span text:style-name="cur">human resource development</text:span> in Vietnam, bij voorkeur middels een train-de-trainer structuur en training van een <text:span text:style-name="cur">pilot</text:span> groep bestaande uit directe belanghebbenden;
                        </text:p>
              </text:list-item>
              <text:list-item text:start-value="2">
                <text:p text:style-name="list.cont">Het projectvoorstel moet een realistische risico-analyse bevatten en dient te omschrijven hoe de genoemde risico's worden
                           ondervangen;
                        </text:p>
              </text:list-item>
              <text:list-item text:start-value="3">
                <text:p text:style-name="list.cont">Het projectvoorstel geeft aan hoe de samenwerking tussen de projectpartners na afloop van de voorgestelde looptijd van het
                           project wordt voortgezet;
                        </text:p>
              </text:list-item>
              <text:list-item text:start-value="4">
                <text:p text:style-name="list.end">Het voorstel dient aan te geven op welke wijze de projectresultaten zo breed mogelijk worden verspreid (disseminatie) en daarmee
                           bijdragen aan de ontwikkeling van de desbetreffende sector;
                        </text:p>
              </text:list-item>
            </text:list>
          </text:list-item>
        </text:list>
        <text:h text:outline-level="4" text:style-name="divisiekop2">Financieel plan
            </text:h>
        <text:list text:style-name="list-style-12">
          <text:list-item text:start-value="1">
            <text:p text:style-name="list.start">Het projectbudget moet in verhouding staan tot de beschreven aard, omvang en resultaten van het voorstel;
                  </text:p>
          </text:list-item>
          <text:list-item text:start-value="2">
            <text:p text:style-name="list.cont">Er dient een evenredige verhouding te bestaan tussen de omvang van de eigen bijdrage per partner aan het project en de verdeling
                     van het gevraagde subsidiebedrag over de projectpartners;
                  </text:p>
          </text:list-item>
          <text:list-item text:start-value="3">
            <text:p text:style-name="list.end">De financiële positie van de aanvrager dient dusdanig te zijn dat de totale eigen bijdrage aan het project (dus van alle projectpartners
                     samen) kan worden gefinancierd.
                  </text:p>
          </text:list-item>
        </text:list>
        <text:h text:outline-level="4" text:style-name="divisiekop2">Impact
            </text:h>
        <text:list text:style-name="list-style-13">
          <text:list-item text:start-value="1">
            <text:p text:style-name="list.start">Het project mag niet concurreren met bestaande, vergelijkbare commerciële activiteiten in het betreffende land.
                  </text:p>
          </text:list-item>
          <text:list-item text:start-value="2">
            <text:p text:style-name="list.cont">Het project moet het kennisniveau van lokale bestuurders, experts, managers, werknemers of andere belanghebbenden blijvend
                     verhogen en daarmee een voorbeeldfunctie vervullen voor soortgelijke instanties of organisaties in de betreffende sector in
                     Vietnam;
                  </text:p>
          </text:list-item>
          <text:list-item text:start-value="3">
            <text:p text:style-name="list.end">Het project is voorbeeld van MVO in Vietnam, in die zin dat er een positief effect is op bijvoorbeeld arbeidsomstandigheden,
                     het milieu, de positie van vrouwen, gezondheidszorg, onderwijs of anderszins. De introductie van (internationaal) erkende
                     certificering(en) strekt tot aanbeveling.
                  </text:p>
          </text:list-item>
        </text:list>
        <text:h text:outline-level="3" text:style-name="divisiekop1">Paragraaf 11. Beoordelingsprocedure
            </text:h>
        <text:list text:style-name="list-style-14">
          <text:list-item text:start-value="1">
            <text:p text:style-name="list.start">De minister legt de tijdig, volledig en op correcte wijze ingediende aanvragen die voldoen aan het bepaalde in de paragrafen
                     3 en 4 en waarop geen van de afwijzingscriteria van paragraaf 8 of 9 van toepassing is voor advies voor aan een externe adviescommissie.
                     Deze bestaat uit tenminste drie leden die worden benoemd door de minister, inclusief een voorzitter. De leden van de commissie
                     zijn deskundig op het terrein waarop de commissie een taak heeft en zijn niet werkzaam bij het ministerie van Buitenlandse
                     Zaken of bij de EVD. De commissie brengt over de aan haar voorgelegde aanvragen advies uit en rangschikt de aanvragen naar
                     de mate waarin zij aan de criteria van deze beleidsregels voldoen. De projectvoorstellen worden daarbij ten opzichte van elkaar
                     beoordeeld.
                  </text:p>
          </text:list-item>
          <text:list-item text:start-value="2">
            <text:p text:style-name="list.cont">Een lid neemt niet deel aan de commissie, indien hij een persoonlijk belang heeft bij de ingediende aanvraag.
                  </text:p>
          </text:list-item>
          <text:list-item text:start-value="3">
            <text:p text:style-name="list.cont">De EVD kan de aanvraag gedurende de beoordelingsprocedure voor advies voorleggen aan de Nederlandse ambassade in Vietnam of
                     aan (een) extern(e) expert(s).
                  </text:p>
          </text:list-item>
          <text:list-item text:start-value="4">
            <text:p text:style-name="list.end">Indien noodzakelijk voor de beoordeling kan de EVD zelfstandig contact opnemen met de projectpartners en hen vragen om een
                     nadere toelichting of een bezoek brengen aan de Vietnamese projectpartner(s). Wanneer de EVD op informatie stuit die afwijkt
                     van hetgeen in de aanvraag is gesteld, dan zal de EVD de aanvrager in de gelegenheid stellen zijn zienswijze hierop kenbaar
                     te maken.
                  </text:p>
          </text:list-item>
        </text:list>
        <text:h text:outline-level="3" text:style-name="divisiekop1">Paragraaf 12. Beschikking
            </text:h>
        <text:p text:style-name="regeling">Binnen acht weken na de sluitingsdatum van het tijdvak waarbinnen de aanvragen kunnen worden ingediend, zal de EVD beslissen
               over de subsidieaanvragen. Deze termijn kan eenmaal met ten hoogste acht weken worden verlengd. Indien de EVD om aanvullende
               informatie verzoekt, wordt deze termijn opgeschort. De exacte data publiceert de EVD op de website (zie www.agentschapnl.nl/vf).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