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68</text:p>
      <text:p text:style-name="publicatie-titel.end">26 maart 2010</text:p>
      <text:h text:outline-level="1" text:style-name="staatscourant_kop">Rectificatie Vietnamfaciliteit
         </text:h>
      <text:section text:name="algemeen.d38529e106" text:style-name="algemeen">
        <text:section text:name="vrije-tekst.d38529e108" text:style-name="vrije-tekst">
          <text:p text:style-name="vrije-tekst">In de Staatscourant van 12 maart 2010, nr. 3868 is in artikel I van het besluit van de minister van Buitenlandse Zaken van
                  3 maart 2010 tot bekendmaking van de indieningstermijn en het subsidieplafond voor de tweede tender in het kader van de Vietnam
                  Faciliteit per abuis als uiterste datum waarop aanvragen kunnen worden ingediend 19 april 2010 vermeld. Dit moet zijn: 26 april
                  201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