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54</text:p>
      <text:p text:style-name="publicatie-titel.end">12 maart 2010</text:p>
      <text:h text:outline-level="1" text:style-name="staatscourant_kop">Samenwerkingsovereenkomst tussen de Gemeente Haarlemmermeer en de Gemeente Amsterdam, Dienst Economische Zaken inzake de Pilot
            Samenwerking Expatcenter Amsterdam Area
         </text:h>
      <text:section text:name="regeling.d274e134" text:style-name="regeling">
        <text:section text:name="aanhef.d274e136" text:style-name="aanhef">
          <text:section text:name="context.d274e138" text:style-name="context">
            <text:p text:style-name="context_al.end">9 februari 2010</text:p>
          </text:section>
          <text:p text:style-name="wie">De ondergetekenden:</text:p>
          <text:p text:style-name="wie">Gemeente Amsterdam, gevestigd te Amstel 1, 1011 PN Amsterdam, te dezer zake rechtsgeldig vertegenwoordigd door de burgemeester
                  van de gemeente Amsterdam, de heer mr M.J. Cohen,
               </text:p>
          <text:p text:style-name="wie">en</text:p>
          <text:p text:style-name="wie">Gemeente Haarlemmermeer, gevestigd Raadhuisplein 1, 2132 TZ Hoofddorp, te dezer zake rechtsgeldig vertegenwoordigd door de
                  burgemeester van de gemeente Haarlemmermeer, de heer drs. Th.L.N. Weterings handelend ter uitvoering van het besluit van burgemeester
                  en wethouders d.d. 2 februari 2010,
               </text:p>
          <text:p text:style-name="wie">Hierna gezamenlijk te noemen ‘ondergetekenden’;</text:p>
          <text:p text:style-name="considerans.al">Overwegende dat:</text:p>
          <text:list text:style-name="list-style-1">
            <text:list-item>
              <text:p text:style-name="list.start">Ondergetekenden willen samenwerken op het gebied van (overheids-) dienstverlening aan expats, teneinde de dienstverlening
                        aan deze groep verder te verbeteren;
                     </text:p>
            </text:list-item>
            <text:list-item>
              <text:p text:style-name="list.cont">Aansluiting bij het in 2008 van start gegane Expatcenter Amsterdam Area een efficiënte manier biedt om binnen de metropoolregio
                        deze dienstverlening vorm te geven;
                     </text:p>
            </text:list-item>
            <text:list-item>
              <text:p text:style-name="list.end">Samenwerking tussen ondergetekenden in het kader van het Expatcenter en in het kader van Amsterdam in Business in elkaars
                        natuurlijke verlengde liggen;
                     </text:p>
            </text:list-item>
          </text:list>
          <text:p text:style-name="afkondiging">Komen als volgt overeen:</text:p>
        </text:section>
        <text:section text:name="regeling-tekst.d274e194" text:style-name="regeling-tekst">
          <text:section text:name="artikel.d274e196" text:style-name="artikel">
            <text:h text:outline-level="3" text:style-name="artikel_kop">Artikel 1 Verplichtingen Gemeente Amsterdam
                  </text:h>
            <text:p text:style-name="artikel">De Gemeente Amsterdam (Dienst EZ) verplicht zich met inachtneming van het gestelde in artikel 3 tot het volgende:</text:p>
            <text:list text:style-name="list-style-2">
              <text:list-item text:start-value="1">
                <text:p text:style-name="list.start">Opzet en instandhouding van een personele en organisatorische backoffice faciliteit waaronder de taken van management, coördinatie,
                           planning en receptie worden gerekend;
                        </text:p>
              </text:list-item>
              <text:list-item text:start-value="2">
                <text:p text:style-name="list.cont">Verzorging van de kantoorfaciliteit van het Expatcenter;
                        </text:p>
              </text:list-item>
              <text:list-item text:start-value="3">
                <text:p text:style-name="list.end">
                           Overige taken zoals marketing en evenementenorganisatie
                        </text:p>
              </text:list-item>
            </text:list>
          </text:section>
          <text:section text:name="artikel.d274e233" text:style-name="artikel">
            <text:h text:outline-level="3" text:style-name="artikel_kop">Artikel 2 Verplichtingen Gemeente Haarlemmermeer
                  </text:h>
            <text:p text:style-name="artikel">De Gemeente Haarlemmermeer verplicht zich met inachtneming van het gestelde in artikel 3 tot het volgende:</text:p>
            <text:list text:style-name="list-style-3">
              <text:list-item text:start-value="1">
                <text:p text:style-name="list.start">Beschikbaarstelling zonder meerkosten voor de Gemeente Amsterdam (Dienst EZ) van personele capaciteit op het Expatcenter ten
                           behoeve van de aan de Gemeente Haarlemmermeer gerelateerde frontoffice werkzaamheden. De omvang van deze capaciteit wordt
                           door de Gemeente Haarlemmermeer vastgesteld na overleg met het Expatcenter en rekeninghoudend met de omvang van het Haarlemmermeerse
                           klantenbestand op het Expatcenter. De Gemeente Haarlemmermeer is verantwoordelijk voor opleiding en beoordeling van het eigen
                           personeel. Wijziging van de omvang van de personele capaciteit geschiedt na overleg en instemming met het Expatcenter;
                        </text:p>
              </text:list-item>
              <text:list-item text:start-value="2">
                <text:p text:style-name="list.cont">inhoudelijke aansturing van het op het Expatcenter gefaciliteerde klantenproces;
                        </text:p>
              </text:list-item>
              <text:list-item text:start-value="3">
                <text:p text:style-name="list.cont">deelname aan het informerend strategisch overleg in de Stuurgroep Expatcenter;
                        </text:p>
              </text:list-item>
              <text:list-item text:start-value="4">
                <text:p text:style-name="list.end">deelname aan het informerend operationeel overleg in de Operationele Groep Expatcenter.
                        </text:p>
              </text:list-item>
            </text:list>
          </text:section>
          <text:section text:name="artikel.d274e278" text:style-name="artikel">
            <text:h text:outline-level="3" text:style-name="artikel_kop">Artikel 3 Kosten
                  </text:h>
            <text:p text:style-name="artikel">De jaarlijkse kostentoedeling van de backoffice faciliteit zal onderwerp zijn van een separaat bestuurlijk besluit dat wordt
                     voorbereid door de Stuurgroep Expatcenter.
                  </text:p>
          </text:section>
          <text:section text:name="artikel.d274e288" text:style-name="artikel">
            <text:h text:outline-level="3" text:style-name="artikel_kop">Artikel 4 Tijdsduur en evaluatie
                  </text:h>
            <text:list text:style-name="list-style-4">
              <text:list-item text:start-value="1">
                <text:p text:style-name="list.start">Deze overeenkomst wordt aangegaan voor een pilotperiode van 9 februari 2010 tot en met 31 december 2010. De overeenkomst kan
                           tussentijds alleen schriftelijk worden opgezegd of gewijzigd door de daarvoor verantwoordelijke bestuurders indien en voor
                           zover:
                        </text:p>
                <text:list>
                  <text:list-item text:start-value="1">
                    <text:p text:style-name="list.start">daartoe dwingende redenen bestaan; en
                              </text:p>
                  </text:list-item>
                  <text:list-item text:start-value="2">
                    <text:p text:style-name="list.cont">partijen een regeling treffen over de verdeling van de financiële lasten van de niet beëindigende partij als gevolg van die
                                 tussentijdse opzegging door de beëindigende partij.
                              </text:p>
                  </text:list-item>
                </text:list>
              </text:list-item>
              <text:list-item text:start-value="2">
                <text:p text:style-name="list.cont">Bij tussentijdse beëindiging geldt een opzegtermijn van zes maanden.
                        </text:p>
              </text:list-item>
              <text:list-item text:start-value="3">
                <text:p text:style-name="list.end">Uiterlijk 1 oktober 2010 wordt besloten over de voortzetting van de samenwerking op basis van een door partijen op te stellen
                           evaluatie.
                        </text:p>
              </text:list-item>
            </text:list>
          </text:section>
          <text:section text:name="artikel.d274e341" text:style-name="artikel">
            <text:h text:outline-level="3" text:style-name="artikel_kop">Artikel 5 Afdwingbaarheid
                  </text:h>
            <text:p text:style-name="artikel">Deze overeenkomst is niet in rechte afdwingbaar.</text:p>
          </text:section>
          <text:section text:name="artikel.d274e352" text:style-name="artikel">
            <text:h text:outline-level="3" text:style-name="artikel_kop">Artikel 6 Publicatie
                  </text:h>
            <text:p text:style-name="artikel">Binnen drie maanden na inwerkingtreding van deze overeenkomst wordt de tekst daarvan gepubliceerd in de Staatscourant.</text:p>
          </text:section>
        </text:section>
        <text:section text:name="regeling-sluiting.d274e363" text:style-name="regeling-sluiting">
          <text:section text:name="gegeven.d274e365" text:style-name="gegeven">
            <text:p text:style-name="dagtekening">Amsterdam, 9 februari 2010</text:p>
          </text:section>
          <text:section text:name="ondertekening.d274e371" text:style-name="ondertekening">
            <text:p text:style-name="ondertekening">Gemeente Haarlemmermeer,</text:p>
            <text:p text:style-name="ondertekening.end">Th.L.N. Weterings. </text:p>
          </text:section>
          <text:section text:name="ondertekening.d274e380" text:style-name="ondertekening">
            <text:p text:style-name="ondertekening">Gemeente Amsterdam,</text:p>
            <text:p text:style-name="ondertekening.end">M.J. Coh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amenwerkingsovereenkomst tussen de Gemeente Haarlemmermeer en de Gemeente Amsterdam, Dienst Economische Zaken inzake de Pilot
         Samenwerking Expatcenter Amsterdam Area
      </dc:title>
  </office:meta>
</office:document-meta>
</file>