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852</text:p>
      <text:p text:style-name="publicatie-titel.end">12 maart 2010</text:p>
      <text:h text:outline-level="1" text:style-name="staatscourant_kop">Pilot Samenwerkingsovereenkomst tussen de Stichting ACCESS en de Dienst Economische Zaken (Dienst EZ) van de Gemeente Amsterdam
            inzake samenwerking op het Expatcenter Amsterdam Area
         </text:h>
      <text:section text:name="regeling.d344e121" text:style-name="regeling">
        <text:section text:name="aanhef.d344e123" text:style-name="aanhef">
          <text:section text:name="context.d344e125" text:style-name="context">
            <text:p text:style-name="context_al.end">9 februari 2010</text:p>
          </text:section>
          <text:p text:style-name="wie">De ondergetekenden:</text:p>
          <text:p text:style-name="wie">
                  De Dienst Economische Zaken, te dezer zake rechtsgeldig vertegenwoordigd door de Directeur, de drs. R.J. van Ark
               </text:p>
          <text:p text:style-name="wie">en</text:p>
          <text:p text:style-name="wie">
                  De Stichting ACCESS (Amsterdam), te dezer zake rechtsgeldig vertegenwoordigd door de Voorzitter, de heer Kiri Kikis,
               </text:p>
          <text:p text:style-name="considerans.al">Overwegende dat</text:p>
          <text:list text:style-name="list-style-1">
            <text:list-item>
              <text:p text:style-name="list.start">Partijen de krachten willen bundelen om een optimale serviceverlening aan expats in de Amsterdamse regio tot stand te laten
                        komen;
                     </text:p>
            </text:list-item>
            <text:list-item>
              <text:p text:style-name="list.end">het vrijwilligersnetwerk van ACCESS en de overheidsdienstverlening van het Expatcenter elkaar wederzijds kunnen aanvullen;
                     </text:p>
            </text:list-item>
          </text:list>
          <text:p text:style-name="afkondiging">Komen hierbij als volgt overeen:</text:p>
        </text:section>
        <text:section text:name="regeling-tekst.d344e170" text:style-name="regeling-tekst">
          <text:section text:name="artikel.d344e172" text:style-name="artikel">
            <text:h text:outline-level="3" text:style-name="artikel_kop">Artikel 1 Wederzijdse verplichtingen
                  </text:h>
            <text:list text:style-name="list-style-2">
              <text:list-item>
                <text:p text:style-name="list.start">De Stichting ACCESS (Amsterdam) draagt met ingang van 1 maart 2010 zorg voor terbeschikkingstelling op het Expatcenter van
                           een ACCESS-consultant zonder meerkosten voor de gemeente Amsterdam.
                        </text:p>
              </text:list-item>
              <text:list-item>
                <text:p text:style-name="list.cont">De aanwezigheid van de ACCESS consultant geldt voor een nader overeen te komen aantal uren per week voor een proefperiode
                           van 1 maart 2010 tot en met 31 december 2010.
                        </text:p>
              </text:list-item>
              <text:list-item>
                <text:p text:style-name="list.cont">Het Expatcenter Amsterdam zorgt voor een werkplek op het Expatcenter voor de ACCESS-consultant, waarbij toegang tot het gemeentenet
                           om redenen van beveiliging is uitgesloten.
                        </text:p>
              </text:list-item>
              <text:list-item>
                <text:p text:style-name="list.cont">De ACCESS consultant staat ter beschikking van de bezoekende klanten van het Expatcenter om deze van advies te dienen in aanvulling
                           op de informatie die zijdens het expatcenter wordt verstrekt.
                        </text:p>
              </text:list-item>
              <text:list-item>
                <text:p text:style-name="list.end">Partijen zullen dit pilot project tijdig voor de afloop van deze overeenkomst evalueren en besluiten ten aanzien van continuering
                           van het project.
                        </text:p>
              </text:list-item>
            </text:list>
          </text:section>
          <text:section text:name="artikel.d344e222" text:style-name="artikel">
            <text:h text:outline-level="3" text:style-name="artikel_kop">Artikel 2 Afdwingbaarheid
                  </text:h>
            <text:p text:style-name="artikel">Dit samenwerkingsverband is niet in rechte afdwingbaar.</text:p>
          </text:section>
          <text:section text:name="artikel.d344e232" text:style-name="artikel">
            <text:h text:outline-level="3" text:style-name="artikel_kop">Artikel 3 Publicatie
                  </text:h>
            <text:p text:style-name="artikel">Binnen drie maanden na inwerkingtreding van deze overeenkomst wordt de tekst daarvan gepubliceerd in de Staatscourant.</text:p>
          </text:section>
        </text:section>
        <text:section text:name="regeling-sluiting.d344e243" text:style-name="regeling-sluiting">
          <text:section text:name="gegeven.d344e245" text:style-name="gegeven">
            <text:p text:style-name="dagtekening">Amsterdam, 9 februari 2010</text:p>
          </text:section>
          <text:section text:name="ondertekening.d344e251" text:style-name="ondertekening">
            <text:p text:style-name="ondertekening">ACCESS,</text:p>
            <text:p text:style-name="ondertekening">Voorzitter Stichting ACCESS,</text:p>
            <text:p text:style-name="ondertekening.end">K. Kikis. </text:p>
          </text:section>
          <text:section text:name="ondertekening.d344e263" text:style-name="ondertekening">
            <text:p text:style-name="ondertekening">Gemeente Amsterdam,</text:p>
            <text:p text:style-name="ondertekening">Directeur Economische Zaken,</text:p>
            <text:p text:style-name="ondertekening.end">R.J. van Ark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Pilot Samenwerkingsovereenkomst tussen de Stichting ACCESS en de Dienst Economische Zaken (Dienst EZ) van de Gemeente Amsterdam
         inzake samenwerking op het Expatcenter Amsterdam Area
      </dc:title>
  </office:meta>
</office:document-meta>
</file>