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31</text:p>
      <text:p text:style-name="publicatie-titel.end">11 maart 2010</text:p>
      <text:h text:outline-level="1" text:style-name="staatscourant_kop">Besluit opsporingsvergunning aardwarmte Andijk
         </text:h>
      <text:section text:name="regeling.d20341e144" text:style-name="regeling">
        <text:section text:name="aanhef.d20341e146" text:style-name="aanhef">
          <text:section text:name="context.d20341e148" text:style-name="context">
            <text:p text:style-name="context_al">04 maart 2010</text:p>
            <text:p text:style-name="context_al.end">Nr. ET/EM / 10002252</text:p>
          </text:section>
          <text:p text:style-name="considerans.al">Procesverloop:</text:p>
          <text:list text:style-name="list-style-1">
            <text:list-item>
              <text:p text:style-name="list.start">Grootslag Holding B.V. (hierna genoemd Grootslag) heeft per brief van 3 juli 2009, ontvangen op 6 juli 2009, een aanvraag
                        ingediend voor een opsporingsvergunning voor aardwarmte in een gebied genaamd Andijk, gelegen in de gemeenten Andijk, Wervershoof,
                        Stede Broec en Drechterland ingevolge artikel 6 van de Mijnbouwwet. De oppervlakte van het aangevraagde gebied bedraagt 12,0
                        km<text:span text:style-name="superscript">2</text:span>. De aangevraagde geldigheidsduur van de vergunning is 4 jaar;
                     </text:p>
            </text:list-item>
            <text:list-item>
              <text:p text:style-name="list.cont">Naar aanleiding van de onderhavige aanvraag is in de Staatscourant van 25 augustus 2009, (Stcrt. 25 augustus 2009, nr. 12524) een uitnodiging geplaatst voor het indienen van concurrerende aanvragen;
                     </text:p>
            </text:list-item>
            <text:list-item>
              <text:p text:style-name="list.cont">Binnen de periode van 91 dagen na plaatsing van bovengenoemde uitnodiging in de Staatscourant is geen concurrerende aanvraag
                        ingediend;
                     </text:p>
            </text:list-item>
            <text:list-item>
              <text:p text:style-name="list.cont">TNO Bouw en Ondergrond, adviesgroep EZ (TNO), heeft op verzoek van de Minister van Economische Zaken op 25 november 2009 advies
                        uitgebracht;
                     </text:p>
            </text:list-item>
            <text:list-item>
              <text:p text:style-name="list.cont">Staatstoezicht op de mijnen heeft op verzoek van de Minister van Economische Zaken op 2 december 2009 advies uitgebracht;
                     </text:p>
            </text:list-item>
            <text:list-item>
              <text:p text:style-name="list.cont">Het College van Gedeputeerde Staten van de provincie Noord-Holland (GS) is op 15 december 2009, op grond van artikel 16 van
                        de Mijnbouwwet om advies gevraagd. GS heeft geen advies uitgebracht;
                     </text:p>
            </text:list-item>
            <text:list-item>
              <text:p text:style-name="list.end">De Mijnraad heeft op verzoek van de Minister van Economische Zaken op 25 januari 2010 advies uitgebracht (kenmerk: MIJR/9232816)
                        op grond van artikel 105, derde lid van de Mijnbouwwet.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20341e233" text:style-name="regeling-tekst">
          <text:section text:name="artikel.d20341e235" text:style-name="artikel">
            <text:h text:outline-level="3" text:style-name="artikel_kop">Artikel 1
                  </text:h>
            <text:p text:style-name="artikel">Aan Grootslag Holding B.V. (hierna te noemen vergunninghouder) wordt een opsporingsvergunning voor aardwarmte verleend voor
                     een gebied genaamd Andijk.
                  </text:p>
          </text:section>
          <text:section text:name="artikel.d20341e245" text:style-name="artikel">
            <text:h text:outline-level="3" text:style-name="artikel_kop">Artikel 2
                  </text:h>
            <text:p text:style-name="artikel">Het gebied Andijk ligt in de gemeenten Andijk, Wervershoof, Stede Broec en Drechterland en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41764.000</text:p>
                </table:table-cell>
                <table:table-cell office:value-type="string">
                  <text:p text:style-name="Table_20_Contents">528862.000</text:p>
                </table:table-cell>
              </table:table-row>
              <table:table-row>
                <table:table-cell office:value-type="string">
                  <text:p text:style-name="Table_20_Contents">2</text:p>
                </table:table-cell>
                <table:table-cell office:value-type="string">
                  <text:p text:style-name="Table_20_Contents">144164.000</text:p>
                </table:table-cell>
                <table:table-cell office:value-type="string">
                  <text:p text:style-name="Table_20_Contents">525662.000</text:p>
                </table:table-cell>
              </table:table-row>
              <table:table-row>
                <table:table-cell office:value-type="string">
                  <text:p text:style-name="Table_20_Contents">3</text:p>
                </table:table-cell>
                <table:table-cell office:value-type="string">
                  <text:p text:style-name="Table_20_Contents">141764.000</text:p>
                </table:table-cell>
                <table:table-cell office:value-type="string">
                  <text:p text:style-name="Table_20_Contents">523862.000</text:p>
                </table:table-cell>
              </table:table-row>
              <table:table-row>
                <table:table-cell office:value-type="string">
                  <text:p text:style-name="Table_20_Contents">4</text:p>
                </table:table-cell>
                <table:table-cell office:value-type="string">
                  <text:p text:style-name="Table_20_Contents">139364.000</text:p>
                </table:table-cell>
                <table:table-cell office:value-type="string">
                  <text:p text:style-name="Table_20_Contents">527062.000</text:p>
                </table:table-cell>
              </table:table-row>
            </table:table>
            <text:p/>
            <text:p text:style-name="artikel">De coördinaten zijn vermeld volgens het stelsel van de Rijksdriehoekmeting (RD).</text:p>
            <text:p text:style-name="artikel">Op basis van deze grensbeschrijving is de oppervlakte 12 km<text:span text:style-name="superscript">2</text:span>.
                  </text:p>
          </text:section>
          <text:section text:name="artikel.d20341e384" text:style-name="artikel">
            <text:h text:outline-level="3" text:style-name="artikel_kop">Artikel 3
                  </text:h>
            <text:p text:style-name="artikel">De vergunninghouder geeft uitvoering aan het werkprogramma dat onderdeel uitmaakt van de op 6 juli 2009 ontvangen aanvraag.</text:p>
          </text:section>
          <text:section text:name="artikel.d20341e394" text:style-name="artikel">
            <text:h text:outline-level="3" text:style-name="artikel_kop">Artikel 4
                  </text:h>
            <text:p text:style-name="artikel">De vergunninghouder draagt zorg voor zodanige putafwerking dat in elk geval sprake is van een goede bescherming van de bodem
                     tot en met het derde watervoerend pakket.
                  </text:p>
          </text:section>
          <text:section text:name="artikel.d20341e404" text:style-name="artikel">
            <text:h text:outline-level="3" text:style-name="artikel_kop">Artikel 5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schriftelijk
                     op de hoogte.
                  </text:p>
          </text:section>
          <text:section text:name="artikel.d20341e415" text:style-name="artikel">
            <text:h text:outline-level="3" text:style-name="artikel_kop">Artikel 6
                  </text:h>
            <text:p text:style-name="artikel">De vergunninghouder neemt bij de uitvoering van het werkprogramma de volgende voorwaarden in acht:</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1 doublet) geplaatst.
                        </text:p>
              </text:list-item>
            </text:list>
          </text:section>
          <text:section text:name="artikel.d20341e444" text:style-name="artikel">
            <text:h text:outline-level="3" text:style-name="artikel_kop">Artikel 7
                  </text:h>
            <text:p text:style-name="artikel">De vergunning geldt, vanaf het tijdstip van inwerkingtreding nadat zij onherroepelijk is geworden, gedurende een tijdvak van
                     4 jaar.
                  </text:p>
          </text:section>
          <text:section text:name="artikel.d20341e454" text:style-name="artikel">
            <text:h text:outline-level="3" text:style-name="artikel_kop">Artikel 8
                  </text:h>
            <text:p text:style-name="artikel">De vergunning treedt in werking met ingang van de dag na die waarop de beschikking is bekendgemaakt.</text:p>
          </text:section>
        </text:section>
        <text:section text:name="regeling-sluiting.d20341e465" text:style-name="regeling-sluiting">
          <text:section text:name="slotformulering.d20341e467" text:style-name="slotformulering">
            <text:p text:style-name="slotformulering">Deze beschikking wordt bekendgemaakt door toezending aan de aanvrager. Van deze beschikking wordt mededeling gedaan door plaatsing
                     in de Staatscourant.
                  </text:p>
          </text:section>
          <text:section text:name="ondertekening.d20341e473" text:style-name="ondertekening">
            <text:p text:style-name="ondertekening">De Minister van Economische Zaken,</text:p>
            <text:p text:style-name="ondertekening">namens deze:</text:p>
            <text:p text:style-name="ondertekening">J.C. De Groot, </text:p>
            <text:p text:style-name="ondertekening.end">
                     Directeur Energiemarkt.
                  </text:p>
          </text:section>
        </text:section>
        <text:section text:name="bezwaarschrift.d20341e489"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sporingsvergunning aardwarmte Andijk</dc:title>
  </office:meta>
</office:document-meta>
</file>