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14</text:p>
      <text:p text:style-name="publicatie-titel.end">12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814-001.png" xlink:show="embed" xlink:type="simple"/>
            </draw:frame> Ontwerpprojectbesluit Kantoorontwikkeling Meerendonkweg
         </text:h>
      <text:section text:name="algemeen.d29e107" text:style-name="algemeen">
        <text:section text:name="vrije-tekst.d29e109" text:style-name="vrije-tekst">
          <text:p text:style-name="vrije-tekst">Het college van burgemeester en wethouders maakt bekend dat het ontwerpprojectbesluit ‘Kantoorontwikkeling Meerendonkweg’,
                  met ingang van 15 maart 2010 gedurende zes weken voor iedereen ter inzage ligt in het Stadskantoor. Tevens kunt u dit ontwerpprojectbesluit
                  via internet (www.s-hertogenbosch.nl) raadplegen. Deze mogelijkheid wordt u ook geboden op het Stadskantoor.
               </text:p>
          <text:p text:style-name="vrije-tekst">Aanleiding voor het projectbesluit is het plan voor de kantoorontwikkeling van de locatie aan de Meerendonkweg op Pettelaarpark
                  in ’s-Hertogenbosch. De ontwikkelingslocatie ligt direct aan de A2 in de zuidoost-hoek van Pettelaarpark. Het plangebied ligt
                  ingesloten tussen reeds bestaande kantoren, het tijdelijke transferium Pettelaarpark aan de noordzijde en een sportcomplex
                  aan de oostzijde. Het plan betreft het bouwrijp maken van het bouwterrein en het realiseren van kantoren met parkeervoorzieningen
                  ter plaatse. De ontwikkeling is in strijd met de bouw- en gebruiksvoorschriften van het bestemmingsplan ‘Partieel uitbreidingsplan
                  in hoofdzaak Zuid en Oost’. Om het project te realiseren is een projectbesluit noodzakelijk. Zowel uit ruimtelijk, functioneel
                  als kwalitatief oogpunt is de invulling van deze ‘laatste vrije kavel’ met kantoren aan de Meerendonkweg aanvaardbaar en gewenst.
               </text:p>
          <text:p text:style-name="vrije-tekst">Gedurende bovengenoemde termijn wordt aan iedereen de mogelijkheid geboden om tegen het ontwerpprojectbesluit schriftelijk
                  een zienswijze naar voren te brengen bij het college van burgemeester en wethouders, Postbus 12345, 5200 GZ ’s-Hertogenbosch.
                  Ook kan iedereen mondeling een zienswijze naar voren brengen. Als u van deze mogelijkheid gebruik wenst te maken, kunt u gedurende
                  deze termijn een afspraak maken met mw. E. Kolkman van de afdeling Ruimtelijke Ordening en Stedenbouw, tel. (073) 615 98 65.
               </text:p>
          <text:section text:name="alineagroep.d29e122"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name="tekst-sluiting.d29e171" text:style-name="tekst-sluiting">
          <text:section text:name="gegeven.d29e173" text:style-name="gegeven">
            <text:p text:style-name="dagtekening">’s-Hertogenbosch, 12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Kantoorontwikkeling Meerendonkweg; 's-Hertogenbosch</dc:title>
  </office:meta>
</office:document-meta>
</file>