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13</text:p>
      <text:p text:style-name="publicatie-titel.end">11 maart 2010</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text:h>
      <text:section text:name="regeling.d26739e134" text:style-name="regeling">
        <text:section text:name="aanhef.d26739e136" text:style-name="aanhef">
          <text:section text:name="context.d26739e138" text:style-name="context">
            <text:p text:style-name="context_al">4 maart 2010</text:p>
            <text:p text:style-name="context_al.end">Nr. IVW art. 44.1.a+b – 2010 – 004 – Hansa Luftbild</text:p>
          </text:section>
          <text:p text:style-name="wie">De Minister van Verkeer en Waterstaat,</text:p>
          <text:p text:style-name="considerans.al">Handelende in overeenstemming met de Staatssecretaris van Defensie;</text:p>
          <text:p text:style-name="considerans.al">Gezien het verzoek om ontheffing d.d. 12 januari 2010, ontvangen op 12 januari 2010 van Hansa Luftbild, Sensorik und Photogrammetrie
                  GmbH. Elbestrasse 5, D-48145 Münster, Duitsland. Contactpersoon: de heer Joost Sträter. Tel: +49 (0)251 2330-203; e-mail:
                  Straeter@hansaluftbild.de;
               </text:p>
          <text:p text:style-name="considerans.al">Overwegende dat de vereiste maatschappelijke relevantie blijkt uit de opdrachten van, onder andere, Prorail Utrecht, DID/RWS
                  Delft, gemeenten en provincies, voor het uitvoeren van:
               </text:p>
          <text:list text:style-name="list-style-1">
            <text:list-item text:start-value="1">
              <text:p text:style-name="list.start">luchtfotogrammetrie: het maken van verticale luchtfoto’s om actuele kaarten te vervaardigen; door goed onderhoud en beheer
                        houdt Inframanagement het bestaande spoor in goede conditie, zodat de dienstregeling zonder verstoringen kan worden uitgevoerd;
                        voor dit onderhoud (nieuwbouw, vernieuwing en kleinschalig onderhoud) is actueel kaartmateriaal cruciaal voor onder andere
                        de planning van de werkzaamheden en het beoordelen van de daarbij behorende veiligheidsrisico’s;
                     </text:p>
            </text:list-item>
            <text:list-item text:start-value="2">
              <text:p text:style-name="list.end">laseraltimetrie: het afleiden van hoogtebestanden, met het doel vast te stellen waar bijvoorbeeld dijkverhogingen of verzwaringen
                        moeten plaatsvinden ter voorkoming van overstromingen;
                     </text:p>
            </text:list-item>
          </text:list>
          <text:p text:style-name="considerans.al">Gelet op artikel 44, vijfde lid, van het Luchtverkeersreglement;</text:p>
          <text:p text:style-name="afkondiging">Besluit:</text:p>
        </text:section>
        <text:section text:name="regeling-tekst.d26739e186" text:style-name="regeling-tekst">
          <text:section text:name="artikel.d26739e188" text:style-name="artikel">
            <text:h text:outline-level="3" text:style-name="artikel_kop">Artikel 1
                  </text:h>
            <text:p text:style-name="artikel">Deze beschikking is van toepassing op de vliegtuigen van het type Cessna 210 met registratienummer D-EAOO, Cessna 402 met
                     registratienummer D-IHLB, Cessna 404 met registratienummer D-IDOS, Aero Commander 680 met registratienummer D-IABB en Aero
                     Commander 690 met registratienummer D-IABC, dan wel gelijkwaardige vervangende vliegtuigen, in gebruik bij Hansa Luftbild
                     Sensorik und Photogrammetrie GmbH, waarmee de VFR-vluchten worden uitgevoerd.
                  </text:p>
          </text:section>
          <text:section text:name="artikel.d26739e198" text:style-name="artikel">
            <text:h text:outline-level="3" text:style-name="artikel_kop">Artikel 2
                  </text:h>
            <text:p text:style-name="tussenkop">
                     <text:span text:style-name="cur">VFR-VLUCHTEN BUITEN DE DAGLICHTPERIODE</text:span>
                  </text:p>
            <text:p text:style-name="artikel">Aan de gezagvoerders van de in artikel 1 genoemde vliegtuigen wordt vanaf 5 maart 2010 tot en met 31 december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en zijn de luchtvaartuigen uitgerust met de instrumenten, zoals deze zijn vermeld in artikel
                           19 van de Regeling ten aanzien van de uitrusting bij vluchten, niet zijnde verkeersvluchten;
                        </text:p>
              </text:list-item>
              <text:list-item text:start-value="2">
                <text:p text:style-name="list.cont">de gezagvoerders zijn in het bezit van een geldige ‘night qualification’ in een CPL;
                        </text:p>
              </text:list-item>
              <text:list-item text:start-value="3">
                <text:p text:style-name="list.cont">voor de vluchten wordt tijdig een vliegplan ingediend;
                        </text:p>
              </text:list-item>
              <text:list-item text:start-value="4">
                <text:p text:style-name="list.cont">tijdens het uitvoeren van de vluchten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end">tijdens het vliegen wordt het programma dat vooraf aan LVNL wordt doorgegeven (zie artikel 4, onder a) nageleefd, tenzij een
                           afwijkende klaring is verkregen.
                        </text:p>
              </text:list-item>
            </text:list>
          </text:section>
          <text:section text:name="artikel.d26739e267" text:style-name="artikel">
            <text:h text:outline-level="3" text:style-name="artikel_kop">Artikel 3
                  </text:h>
            <text:p text:style-name="tussenkop">
                     <text:span text:style-name="cur">VFR-VLUCHTEN IN LUCHTVERKEERSDIENSTVERLENINGSGEBIEDEN MET KLASSE A</text:span>
                  </text:p>
            <text:p text:style-name="artikel">Aan de gezagvoerders van de in artikel 1 genoemde vliegtuigen wordt vanaf 5 maart 2010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gezagvoerders zijn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ten minste 5 werkdagen van tevoren worden de vluchtgegevens, de te vliegen route en andere relevante informatie aangeleverd
                           bij de Operationele Helpdesk; tel. 020-406 22 01 (0700-1700 LT); fax 020-406 36 72; e-mail: ops_helpdesk@lvnl.nl.
                        </text:p>
              </text:list-item>
            </text:list>
          </text:section>
          <text:section text:name="artikel.d26739e316" text:style-name="artikel">
            <text:h text:outline-level="3" text:style-name="artikel_kop">Artikel 4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4">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5">
                <text:p text:style-name="list.cont">ten minste één uur voor aanvang van een vlucht, maar <text:span text:style-name="Strong_Emphasis">altijd vóór indienen van het vliegplan</text:span>
                           
                           ,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een (gedeeltelijke) IFR vlucht) vóór de EOBT; het vliegplan zal <text:span text:style-name="Strong_Emphasis">mede</text:span> worden geadresseerd aan EHMCZQZX, EHAAZFZX en EHAMZXHD; <text:span text:style-name="Strong_Emphasis">dit zijn dus extra adressen en zij dienen te worden gebruikt naast de normale adressering zoals toepasselijk voor uw vliegplan</text:span>;
                        </text:p>
              </text:list-item>
              <text:list-item text:start-value="7">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item text:start-value="h">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 - 441 92 04;
                              </text:p>
                  </text:list-item>
                  <text:list-item text:start-value="i">
                    <text:p text:style-name="list.cont">ten minste één uur voor aanvang van het binnenvliegen van een militaire CTR is door de gezagvoerder contact opgenomen met
                                 de plaatselijke militaire luchtverkeersleiding;
                              </text:p>
                  </text:list-item>
                  <text:list-item text:start-value="j">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table.relocated">Referentie naar <text:bookmark-ref text:ref-name="table.relocated.d26739e527">de 1ste tabel</text:bookmark-ref>, die onder de lijst is geplaatst.</text:p>
                    <text:p text:style-name="table.relocated">Referentie naar <text:bookmark-ref text:ref-name="table.relocated.d26739e646">de 2de tabel</text:bookmark-ref>, die onder de lijst is geplaatst.</text:p>
                    <text:list>
                      <text:list-item text:start-value="1">
                        <text:p text:style-name="list.cont">indien een project in de toekomst niet meer zal worden gevlogen, dient dit per e-mail te worden gemeld aan de Operationele
                                       Helpdesk LVNL;
                                    </text:p>
                      </text:list-item>
                      <text:list-item text:start-value="2">
                        <text:p text:style-name="list.cont">indien luchtverkeerstechnische redenen daartoe noodzaken, kan de betrokken luchtverkeersleidingsdienst de vlucht doen uitstellen,
                                       dan wel annuleren;
                                    </text:p>
                      </text:list-item>
                      <text:list-item text:start-value="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list-item>
                </text:list>
              </text:list-item>
            </text:list>
            <text:p text:style-name="Caption">1<text:span text:style-name="superscript">ste</text:span> verplaatste tabel uit bovenstaande lijst<text:bookmark text:name="table.relocated.d26739e527"/>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able:number-columns-spanned="2">
                  <text:p text:style-name="Table_20_Contents">Gegevens van de Operationele Helpdesk LVNL:</text:p>
                </table:table-cell>
              </table:table-row>
              <table:table-row>
                <table:table-cell office:value-type="string"/>
                <table:table-cell office:value-type="string"/>
              </table:table-row>
              <table:table-row>
                <table:table-cell office:value-type="string" table:number-columns-spanned="2">
                  <text:p text:style-name="Table_20_Contents">Luchtverkeersleiding Nederland</text:p>
                </table:table-cell>
              </table:table-row>
              <table:table-row>
                <table:table-cell office:value-type="string" table:number-columns-spanned="2">
                  <text:p text:style-name="Table_20_Contents">t.a.v. Operationele Helpdesk</text:p>
                </table:table-cell>
              </table:table-row>
              <table:table-row>
                <table:table-cell office:value-type="string" table:number-columns-spanned="2">
                  <text:p text:style-name="Table_20_Contents">Postbus 75200</text:p>
                </table:table-cell>
              </table:table-row>
              <table:table-row>
                <table:table-cell office:value-type="string" table:number-columns-spanned="2">
                  <text:p text:style-name="Table_20_Contents">1117 ZT Luchthaven Schiphol</text:p>
                </table:table-cell>
              </table:table-row>
              <table:table-row>
                <table:table-cell office:value-type="string">
                  <text:p text:style-name="Table_20_Contents">telefoon:</text:p>
                </table:table-cell>
                <table:table-cell office:value-type="string">
                  <text:p text:style-name="Table_20_Contents">020-406 22 01 (0700-1700 LT)</text:p>
                </table:table-cell>
              </table:table-row>
              <table:table-row>
                <table:table-cell office:value-type="string">
                  <text:p text:style-name="Table_20_Contents">fax:</text:p>
                </table:table-cell>
                <table:table-cell office:value-type="string">
                  <text:p text:style-name="Table_20_Contents">020-406 36 72</text:p>
                </table:table-cell>
              </table:table-row>
              <table:table-row>
                <table:table-cell office:value-type="string">
                  <text:p text:style-name="Table_20_Contents">e-mail:</text:p>
                </table:table-cell>
                <table:table-cell office:value-type="string">
                  <text:p text:style-name="Table_20_Contents">ops_helpdesk@lvnl.nl</text:p>
                </table:table-cell>
              </table:table-row>
            </table:table>
            <text:p/>
            <text:p text:style-name="Caption">2<text:span text:style-name="superscript">de</text:span> verplaatste tabel uit bovenstaande lijst<text:bookmark text:name="table.relocated.d26739e646"/>
                  </text:p>
            <text:p text:style-name="table.fix"/>
            <table:table table:name="table.2" table:style-name="table.2">
              <table:table-column table:style-name="table.2.col1"/>
              <table:table-column table:style-name="table.2.col2"/>
              <table:table-header-rows>
                <table:table-row>
                  <table:table-cell office:value-type="string" table:number-columns-spanned="2"/>
                </table:table-row>
                <table:table-row>
                  <table:table-cell office:value-type="string" table:number-columns-spanned="2">
                    <text:p text:style-name="Table_20_Heading">Gegevens van MilATCC</text:p>
                  </table:table-cell>
                </table:table-row>
                <table:table-row>
                  <table:table-cell office:value-type="string" table:number-columns-spanned="2"/>
                </table:table-row>
                <table:table-row>
                  <table:table-cell office:value-type="string" table:number-columns-spanned="2">
                    <text:p text:style-name="Table_20_Heading">AOCS Nieuw Milligen</text:p>
                  </table:table-cell>
                </table:table-row>
              </table:table-header-rows>
              <table:table-row>
                <table:table-cell office:value-type="string" table:number-columns-spanned="2">
                  <text:p text:style-name="Table_20_Contents">t.a.v. Supervisor MilATCC</text:p>
                </table:table-cell>
              </table:table-row>
              <table:table-row>
                <table:table-cell office:value-type="string" table:number-columns-spanned="2">
                  <text:p text:style-name="Table_20_Contents">Postbus 52</text:p>
                </table:table-cell>
              </table:table-row>
              <table:table-row>
                <table:table-cell office:value-type="string" table:number-columns-spanned="2">
                  <text:p text:style-name="Table_20_Contents">3886 ZH Garderen</text:p>
                </table:table-cell>
              </table:table-row>
              <table:table-row>
                <table:table-cell office:value-type="string">
                  <text:p text:style-name="Table_20_Contents">telefoon:</text:p>
                </table:table-cell>
                <table:table-cell office:value-type="string">
                  <text:p text:style-name="Table_20_Contents">057-745 87 00 (24 uur)</text:p>
                </table:table-cell>
              </table:table-row>
              <table:table-row>
                <table:table-cell office:value-type="string">
                  <text:p text:style-name="Table_20_Contents">fax:</text:p>
                </table:table-cell>
                <table:table-cell office:value-type="string">
                  <text:p text:style-name="Table_20_Contents">057-745 83 23 (24 uur)</text:p>
                </table:table-cell>
              </table:table-row>
              <table:table-row>
                <table:table-cell office:value-type="string">
                  <text:p text:style-name="Table_20_Contents">e-mail:</text:p>
                </table:table-cell>
                <table:table-cell office:value-type="string">
                  <text:p text:style-name="Table_20_Contents">AOCS_Mil_Sup@mindef.nl</text:p>
                </table:table-cell>
              </table:table-row>
            </table:table>
            <text:p/>
          </text:section>
          <text:section text:name="artikel.d26739e794" text:style-name="artikel">
            <text:h text:outline-level="3" text:style-name="artikel_kop">Artikel 5
                  </text:h>
            <text:list text:style-name="list-style-5">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3 en 4, kan aanleiding zijn deze ontheffing
                           in te trekken.
                        </text:p>
              </text:list-item>
              <text:list-item text:start-value="4">
                <text:p text:style-name="list.end"> Vluchten worden uitgevoerd in overeenstemming met de verleende opdrachten van de desbetreffende gemeenten, provincies of
                           organisaties en op eerste aanvraag wordt de opdracht aan de Inspectie Verkeer en Waterstaat bekendgemaakt.
                        </text:p>
              </text:list-item>
            </text:list>
          </text:section>
          <text:section text:name="artikel.d26739e837" text:style-name="artikel">
            <text:h text:outline-level="3" text:style-name="artikel_kop">Artikel 6
                  </text:h>
            <text:p text:style-name="artikel">Deze beschikking treedt in werking met ingang van 5 maart 2010 en vervalt met ingang van 1 januari 2011.</text:p>
          </text:section>
        </text:section>
        <text:section text:name="regeling-sluiting.d26739e848" text:style-name="regeling-sluiting">
          <text:section text:name="ondertekening.d26739e850"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26739e866"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6">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section text:name="alineagroep.d26739e916"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dc:title>
  </office:meta>
</office:document-meta>
</file>