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12</text:p>
      <text:p text:style-name="publicatie-titel.end">11 maart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3812-001.png" xlink:show="embed" xlink:type="simple"/>
            </draw:frame> Gewijzigde vaststelling van het bestemmingsplan ‘Allemanswaard Carré Amerongen’
         </text:h>
      <text:section text:name="algemeen.d12601e133" text:style-name="algemeen">
        <text:section text:name="vrije-tekst.d12601e135" text:style-name="vrije-tekst">
          <text:h text:outline-level="3" text:style-name="divisiekop1">Vaststelling bestemmingsplan
               </text:h>
          <text:p text:style-name="vrije-tekst">Burgemeester en Wethouders van de gemeente Utrechtse Heuvelrug maken ingevolge artikel 3.8 van de Wet ruimtelijke ordening
                  bekend, dat de gemeenteraad in zijn vergadering van 28 januari 2010 het bestemmingsplan ‘Allemanswaard Carré Amerongen’ te
                  Amerongen gewijzigd heeft vastgesteld. Er is geen exploitatieplan vastgesteld, aangezien het kostenverhaal  anderszins is
                  verzekerd door middel van een overeenkomst met de ontwikkelaar.
               </text:p>
          <text:h text:outline-level="3" text:style-name="divisiekop1">Wat houdt dit bestemmingsplan in?
               </text:h>
          <text:p text:style-name="vrije-tekst">Het plan beoogt de ontwikkeling van een multifunctioneel centrumgebied ten noorden van de oude kern van Amerongen en de N
                  225 mogelijk te maken. De locatie wordt door de volgende wegen begrensd: de Koenestraat, de Prinses Beatrixlaan, de Koningin
                  Emmalaan en de Burgemeester W. Martenslaan. Het basketballveldje aan de Prins Hendriklaan maakt eveneens deel uit van het
                  plangebied.
               </text:p>
          <text:p text:style-name="vrije-tekst">De wijzigingen in het bestemmingsplan betreffen de volgende aspecten:</text:p>
          <text:list text:style-name="list-style-1">
            <text:list-item>
              <text:p text:style-name="list.start">
                        <text:span text:style-name="Strong_Emphasis">Toelichting</text:span>
                        
                     </text:p>
              <text:p text:style-name="list.cont">Pag. 15: Woonvisie Gemeente Utrechtse Heuvelrug (24 april 2008):</text:p>
              <text:p text:style-name="list.cont">Direct onder deze kop de volgende tekst toevoegen: ‘Vertrekpunt voor de Woonvisie van de gemeente is het werken aan vitale
                        kernen. Die vitaliteit rust op de volgende drie pijlers:
                     </text:p>
              <text:list>
                <text:list-item text:start-value="1">
                  <text:p text:style-name="list.start">dynamiek en groei, met respect voor het landschap
                           </text:p>
                </text:list-item>
                <text:list-item text:start-value="2">
                  <text:p text:style-name="list.cont">een gemengde bevolking
                           </text:p>
                </text:list-item>
                <text:list-item text:start-value="3">
                  <text:p text:style-name="list.cont">passend voorzieningenniveau, goede leefomgeving
                           </text:p>
                  <text:p text:style-name="list.cont">Voor het nieuwbouwprogramma wordt uitgegaan van 30% woningen in de sociale sector en 70% woningen in de marktsector.’</text:p>
                  <text:p text:style-name="list.cont">Pag. 30: paragraaf 3.6:  Na de zin ‘bij de uitwerking ..... gedane aanbevelingen’, de volgende zin toevoegen: ‘Het aantal
                              aan te leggen parkeerplaatsen is minimaal het aantal dat in de tabellen in genoemd onderzoek wordt aangegeven.’
                           </text:p>
                  <text:p text:style-name="list.cont">Pag. 30: paragraaf 3.7:  Na de zin: ‘Deze afspraken ..... overeenkomst vastgelegd.’ tussen haken opnemen: ‘(Overname- en mantelovereenkomst,
                              d.d. 12 november 2009).’
                           </text:p>
                </text:list-item>
              </text:list>
            </text:list-item>
            <text:list-item>
              <text:p text:style-name="list.cont">
                        <text:span text:style-name="Strong_Emphasis">Regels</text:span>
                        
                     </text:p>
              <text:p text:style-name="list.cont">Artikel 1 Inleidende regels: pag.4, onder bestaand: schrappen ‘van het ontwerp’;</text:p>
              <text:p text:style-name="list.cont">Artikel 3 Gemengd, onder 3.1, onder 3.1.1., onder e: achter ‘parkeervoorzieningen’ toevoegen: ‘(aantal plaatsen conform het
                        onderzoek genoemd in paragraaf 3.6 van de Toelichting)’;
                     </text:p>
              <text:p text:style-name="list.cont">Artikel 4 Maatschappelijk, onder 4.2, onder 4.2.1., onder b, na het tweede woord ‘bouwhoogte’ in de zin, wordt een komma geplaatst;</text:p>
              <text:p text:style-name="list.cont">Artikel 6 Verkeer, onder 6.3, titel subartikel wijzigen in: ‘ontheffing van de bouwregels’;</text:p>
              <text:p text:style-name="list.cont">Artikel 10 Algemene gebruiksregels: toevoegen: ‘lid d: bijgebouwen mogen niet voor woondoeleinden gebruikt worden.’.</text:p>
            </text:list-item>
            <text:list-item>
              <text:p text:style-name="list.cont">
                        <text:span text:style-name="Strong_Emphasis">Verbeelding</text:span>
                        
                     </text:p>
              <text:p text:style-name="list.cont">Toevoeging extra hoogtelijn op de twee zuidelijke blokken (met bestemming GD), met langs de</text:p>
              <text:p text:style-name="list.end">Prinses Beatrixlaan een hoogtebeperking tot 8 (goothoogte) respectievelijk 12,5 meter (nokhoogte).</text:p>
            </text:list-item>
          </text:list>
          <text:h text:outline-level="3" text:style-name="divisiekop1">Wanneer en waar kunt u dit bestemmingsplan inzien
               </text:h>
          <text:p text:style-name="vrije-tekst">Het bestemmingsplan met alle eventuele bijlagen evenals  het raadsvoorstel en het -besluit liggen met ingang van vrijdag 12 maart
                  2010 gedurende 6 weken ter inzage in de gemeentewinkel, Kerkplein 2 te Doorn.  De gemeentewinkel is geopend van maandag tot
                  en met vrijdag van 08.00 uur tot 13.30 uur en op woensdag tot 20.00 uur.
               </text:p>
          <text:p text:style-name="vrije-tekst">Tevens kunt u de stukken digitaal inzien via de internetsite www.gemeenteutrechtseheuvelrug.nl  via Direct naar → Stukken
                  ter inzage.
               </text:p>
          <text:p text:style-name="vrije-tekst">Tegen het gewijzigd vastgestelde bestemmingsplan kan tijdens de inzageperiode beroep worden ingediend door:</text:p>
          <text:list text:style-name="list-style-2">
            <text:list-item text:start-value="1">
              <text:p text:style-name="list.start">een belanghebbende die tijdig bij de gemeenteraad een zienswijze tegen het ontwerpbestemmingsplan kenbaar heeft gemaakt;
                     </text:p>
            </text:list-item>
            <text:list-item text:start-value="2">
              <text:p text:style-name="list.cont">een belanghebbende, aan wie redelijkerwijs niet kan worden verweten, dat hij of zij niet overeenkomstig artikel 3.8 van de
                        Wet ruimtelijke ordening, juncto afdeling 3.4 van de Algemene wet bestuursrecht tijdig een zienswijze naar voren heeft gebracht
                        bij de gemeenteraad tegen het bestemmingsplan;
                     </text:p>
            </text:list-item>
            <text:list-item text:start-value="3">
              <text:p text:style-name="list.end">eenieder die bedenkingen heeft tegen de bij de vaststelling van het bestemmingsplan daarin aangebrachte wijzigingen.
                     </text:p>
            </text:list-item>
          </text:list>
          <text:h text:outline-level="3" text:style-name="divisiekop1">Hoe kunt u reageren?
               </text:h>
          <text:h text:outline-level="4" text:style-name="divisiekop2">Instellen van beroep c.q. verzoek om voorlopige voorziening
               </text:h>
          <text:p text:style-name="vrije-tekst">Beroep kan worden ingediend de Afdeling Bestuursrechtspraak van de Raad van State, Postbus 20019, 2500 EA ’s-Gravenhage. Tevens
                  kan degene die beroep heeft ingesteld een verzoek om voorlopige voorziening indienen bij de Voorzitter van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vrije-tekst">Het besluit treedt in werking één dag na afloop van de beroepstermijn. Indien binnen de beroepstermijn naast een beroepschrift
                  een verzoek om voorlopige voorziening bij de voorzitter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van het bestemmingsplan ‘Allemanswaard Carré Amerongen’; Utrechtse Heuvelrug</dc:title>
  </office:meta>
</office:document-meta>
</file>