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98</text:p>
      <text:p text:style-name="publicatie-titel.end">11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3798-001.png" xlink:show="embed" xlink:type="simple"/>
            </draw:frame> Vastgesteld wijzigingsplan Dominicusweg 45 te Maria Hoop ex art. 3.6. Wro
         </text:h>
      <text:section text:name="algemeen.d11661e118" text:style-name="algemeen">
        <text:section text:name="vrije-tekst.d11661e120" text:style-name="vrije-tekst">
          <text:p text:style-name="vrije-tekst">Burgemeester en wethouders van Echt maken ter voldoening aan het bepaalde in artikel 3.6. lid 5 Wet ruimtelijke ordening jo
                  3:12 Algemene wet bestuursrecht bekend medewerking te verlenen aan de vergroting van het bouwblok op Dominicusweg 45 in Maria
                  Hoop ten behoeve van de realisatie van een materieelopslagloods.
               </text:p>
          <text:h text:outline-level="3" text:style-name="divisiekop1">Plan ter inzage
               </text:h>
          <text:section text:name="alineagroep.d11661e129" text:style-name="alineagroep">
            <text:p text:style-name="alineagroep">Het vastgestelde wijzigingsplan met bijbehorende stukken en het definitieve besluit liggen met ingang van vrijdag 12 maart
                     2010 gedurende zes weken voor iedereen ter inzage in het gemeentehuis van Echt-Susteren en wel op maandag van 9.00 uur tot
                     20.00 uur, op dinsdag van 9.00 uur tot 13.00 uur en op woensdag tot en met vrijdag van 9.00 uur tot 17.00 uur. Het gemeentehuis
                     is gelegen op het adres Nieuwe Markt 55 te Echt.
                  </text:p>
            <text:p text:style-name="alineagroep.end">Tevens is het vastgestelde wijzigingsplan te raadplegen op de website www.echt-susteren.nl.</text:p>
          </text:section>
          <text:h text:outline-level="3" text:style-name="divisiekop1">Beroep
               </text:h>
          <text:p text:style-name="vrije-tekst">Tegen het besluit van Burgemeester en wethouders omtrent de vaststelling van onderhavig wijzigingbesluit kan ingevolge de
                  Wet ruimtelijke ordening en de Algemene wet bestuursrecht binnen zes weken vanaf de dag van terinzagelegging van dit besluit
                  een beroepschrift worden ingediend bij de Afdeling bestuursrechtspraak van de Raad van State, postbus 20019, 2500 EA te Den
                  Haag, door een belanghebbende die een zienswijze heeft ingediend tegen het ontwerpbesluit of door een belanghebbende die aantoont
                  redelijkerwijs niet in staat te zijn geweest dit tijdig te doen. Tevens kan een voorlopige voorziening worden aangevraagd
                  bij de voorzieningenrechter van de Raad van State.
               </text:p>
        </text:section>
        <text:section text:name="tekst-sluiting.d11661e146" text:style-name="tekst-sluiting">
          <text:section text:name="gegeven.d11661e148" text:style-name="gegeven">
            <text:p text:style-name="dagtekening">Echt-Susteren, 1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Dominicusweg 45 te Maria Hoop ex art. 3.6. Wro; Echt-Susteren</dc:title>
  </office:meta>
</office:document-meta>
</file>