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91</text:p>
      <text:p text:style-name="publicatie-titel.end">11 maart 2010</text:p>
      <text:h text:outline-level="1" text:style-name="staatscourant_kop">
            <draw:frame draw:name="Afbeelding2" draw:style-name="frame.picture" draw:z-index="1" svg:height="1.113cm" svg:width="4.505cm" text:anchor-type="paragraph" style:rel-height="scale" style:rel-width="scale">
               <draw:image draw:filter-name="PNG - Portable Network Graphics" xlink:actuate="onLoad" xlink:href="Pictures/stcrt-2010-3791-001.png" xlink:show="embed" xlink:type="simple"/>
            </draw:frame> Vaststelling projectbesluit Dalweg 2–4 te Nutter
         </text:h>
      <text:section text:name="algemeen.d11748e105" text:style-name="algemeen">
        <text:section text:name="vrije-tekst.d11748e107" text:style-name="vrije-tekst">
          <text:p text:style-name="vrije-tekst">Burgemeester en wethouders van Dinkelland maken bekend dat zij op 16 februari 2010 op grond van artikel 3.10 van de Wet ruimtelijke
                  ordening een projectbesluit hebben genomen voor de legalisering van een boerderijspa, boerderijkamers en ijsmakerij op het
                  perceel aan de Dalweg 2–4 te Nutter.
               </text:p>
          <text:p text:style-name="vrije-tekst">Met ingang van 12 maart 2010 ligt het projectbesluit met de daarbij behorende stukken gedurende 6 weken tijdens de openingsuren
                  ter inzage bij de afdeling Vergunningen van het gemeentehuis te Denekamp. Het projectbesluit is ook te raadplegen via de gemeentelijke
                  internetpagina www.dinkelland.nl onder Bestuur en Organisatie → Beleidsnota’s → Ter inzage.
               </text:p>
          <text:p text:style-name="vrije-tekst">Op grond van artikel 8:1 en artikel 6:8, lid 4 van de Algemene wet bestuursrecht kunnen belanghebbenden die in de ontwerpfase
                  een zienswijze hebben ingediend binnen de hiervoor genoemde termijn van 6 weken tegen het vastgestelde projectbesluit beroep
                  instellen bij de Sector Bestuursrecht van de Rechtbank Almelo, Postbus 323, 7600 AH Almelo. Ook kan beroep worden aangetekend
                  door belanghebbenden aan wie redelijkerwijs niet kan worden verweten dat zij geen zienswijze hebben ingediend.
               </text:p>
          <text:p text:style-name="vrije-tekst">Een beroepschrift moet zijn ondertekend en bevat tenminste de naam en adres van de indiener, de dagtekening, een omschrijving
                  van het bestreden besluit waartegen het beroep zich richt en de gronden van het beroep.  Voor het behandelen van een beroepschrift
                  is griffierecht verschuldigd. De rechtbank geeft bericht over de hoogte van het griffierecht en de wijze waarop dit moet worden
                  betaald.
               </text:p>
          <text:p text:style-name="vrije-tekst">Het projectbesluit treedt in werking met ingang van de dag na die waarop de beroepstermijn afloopt. Er wordt op gewezen dat
                  het beroep geen schorsende werking heeft. Belanghebbenden kunnen wegens spoedeisend belang de voorzieningenrechter van de
                  rechtbank Almelo verzoeken een voorlopige voorziening te treffen.  Aan het indienen van een dergelijk verzoek zijn tevens
                  kosten (griffierechten) verbo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Dalweg 2–4 te Nutter; Dinkelland</dc:title>
  </office:meta>
</office:document-meta>
</file>