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90</text:p>
      <text:p text:style-name="publicatie-titel.end">11 maart 2010</text:p>
      <text:h text:outline-level="1" text:style-name="staatscourant_kop">
            <draw:frame draw:name="Afbeelding2" draw:style-name="frame.picture" draw:z-index="1" svg:height="1.113cm" svg:width="4.505cm" text:anchor-type="paragraph" style:rel-height="scale" style:rel-width="scale">
               <draw:image draw:filter-name="PNG - Portable Network Graphics" xlink:actuate="onLoad" xlink:href="Pictures/stcrt-2010-3790-001.png" xlink:show="embed" xlink:type="simple"/>
            </draw:frame> Vaststelling bestemmingsplannen ‘NAM-locaties en leidingen’
         </text:h>
      <text:section text:name="algemeen.d11449e118" text:style-name="algemeen">
        <text:section text:name="vrije-tekst.d11449e120" text:style-name="vrije-tekst">
          <text:section text:name="alineagroep.d11449e122" text:style-name="alineagroep">
            <text:p text:style-name="alineagroep">Burgemeester en wethouders van Dinkelland maken in overeenstemming met artikel 3.8 van de Wet ruimtelijke ordening bekend
                     dat de gemeenteraad in zijn vergadering van 18 februari 2010 de bestemmingsplannen:
                  </text:p>
            <text:p text:style-name="alineagroep">‘Herontwikkeling Olieveld Schoonebeek – Locatie Rossum Weerselo’;</text:p>
            <text:p text:style-name="alineagroep">‘Herontwikkeling Olieveld Schoonebeek – Locatie Rossum Weerselo 2’;</text:p>
            <text:p text:style-name="alineagroep">‘Herontwikkeling Olieveld Schoonebeek – Locatie Rossum Weerselo 3’;</text:p>
            <text:p text:style-name="alineagroep">‘Herontwikkeling Olieveld Schoonebeek – Locatie Rossum Weerselo 5’;</text:p>
            <text:p text:style-name="alineagroep">‘Partiele herziening Bestemmingsplan Buitengebied (voormalige gemeente Denekamp)’;</text:p>
            <text:p text:style-name="alineagroep">‘Partiele herziening Bestemmingsplan Buitengebied (voormalige gemeente Weerselo)’;</text:p>
            <text:p text:style-name="alineagroep">‘Partiele herziening Bestemmingsplan De Essen (voormalige gemeente Oldenzaal)’;</text:p>
            <text:p text:style-name="alineagroep.end">gewijzigd heeft vastgesteld.</text:p>
          </text:section>
          <text:p text:style-name="vrije-tekst">De wijzigingen hebben betrekking op de bestemmingsplannen voor de locaties Rossum-Weerselo 2, Rossum-Weerselo 3 en Rossum-Weerselo
                  5. De wijzigingen ten opzichte van de ontwerpbestemmingsplannen betreffen:
               </text:p>
          <text:h text:outline-level="3" text:style-name="divisiekop1">Paragraaf 4.1.1. van de toelichting bestemmingsplan Rossum-Weerselo 2
               </text:h>
          <text:list text:style-name="list-style-1">
            <text:list-item>
              <text:p text:style-name="list.start">Aanvulling dat naast de ‘geluidsprognose waterinjectie-faciliteiten op de NAM-locatie Rossum-Weerselo 2’ van 7 december 2009’
                        een aanvullend onderzoek uitgangspunt is geweest voor het bestemmingsplan, te noemen ‘Laagfrequent LF geluid normstelling
                        en beoordeling’, van 2 december 2009.
                     </text:p>
            </text:list-item>
            <text:list-item>
              <text:p text:style-name="list.cont">Wijziging dat ter plaatse van de woningen wordt voldaan aan de streefwaarde van 45 dB(A) uit het gemeentelijk geluidsbeleid.
                     </text:p>
            </text:list-item>
            <text:list-item>
              <text:p text:style-name="list.cont">Aanvulling dat de maximale geluidsniveaus, als het gaat om piekgeluiden, niet meer dan 10 dB(A) boven het langtijdgemiddelde
                        beoordelingsniveau zal liggen.
                     </text:p>
            </text:list-item>
            <text:list-item>
              <text:p text:style-name="list.cont">Voor wat betreft de geluidsbelasting op de woningen zijn de volgende waarden actueel:
                     </text:p>
              <text:p text:style-name="table.relocated">Referentie naar <text:bookmark-ref text:ref-name="table.relocated.d11449e193">de 1ste tabel</text:bookmark-ref>, die onder de lijst is geplaatst.</text:p>
            </text:list-item>
            <text:list-item>
              <text:p text:style-name="list.end">Aanpassing dat behalve het aanbrengen van de skidomkasting ook maatregeling zoals het plaatsen van de skids in een gebouw
                        of een het volledig ondergrond aanbrengen zijn beoordeld. Aangezien dankzij het gewijzigde geluidsonderzoek wordt voldaan
                        aan het gemeentelijk geluidsbeleid zijn deze maatregelen niet meer aan de orde in het kader van de Best Beschikbare Technieken.
                     </text:p>
            </text:list-item>
          </text:list>
          <text:p text:style-name="Caption">1<text:span text:style-name="superscript">ste</text:span> verplaatste tabel uit bovenstaande lijst<text:bookmark text:name="table.relocated.d11449e193"/>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3">
                  <text:p text:style-name="Table_20_Heading">Immissiepunt ter plaatse van:</text:p>
                </table:table-cell>
                <table:table-cell office:value-type="string" table:number-columns-spanned="3">
                  <text:p text:style-name="Table_20_Heading">Geluidsbelasting in dB(A)</text:p>
                </table:table-cell>
              </table:table-row>
              <table:table-row>
                <table:table-cell office:value-type="string" table:number-rows-spanned="2">
                  <text:p text:style-name="Table_20_Heading">Berekend</text:p>
                </table:table-cell>
                <table:table-cell office:value-type="string" table:number-columns-spanned="2">
                  <text:p text:style-name="Table_20_Heading">Gemeentelijk beleid</text:p>
                </table:table-cell>
              </table:table-row>
              <table:table-row>
                <table:table-cell office:value-type="string">
                  <text:p text:style-name="Table_20_Heading">Streefwaarde</text:p>
                </table:table-cell>
                <table:table-cell office:value-type="string">
                  <text:p text:style-name="Table_20_Heading">Grenswaarde</text:p>
                </table:table-cell>
              </table:table-row>
            </table:table-header-rows>
            <table:table-row>
              <table:table-cell office:value-type="string">
                <text:p text:style-name="Table_20_Contents">Tramweg 1</text:p>
              </table:table-cell>
              <table:table-cell office:value-type="string">
                <text:p text:style-name="Table_20_Contents">36</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Tramweg 3</text:p>
              </table:table-cell>
              <table:table-cell office:value-type="string">
                <text:p text:style-name="Table_20_Contents">38</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Tramweg 4</text:p>
              </table:table-cell>
              <table:table-cell office:value-type="string">
                <text:p text:style-name="Table_20_Contents">38</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Tramweg 5</text:p>
              </table:table-cell>
              <table:table-cell office:value-type="string">
                <text:p text:style-name="Table_20_Contents">41</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Tramweg 6</text:p>
              </table:table-cell>
              <table:table-cell office:value-type="string">
                <text:p text:style-name="Table_20_Contents">43</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Tramweg 8</text:p>
              </table:table-cell>
              <table:table-cell office:value-type="string">
                <text:p text:style-name="Table_20_Contents">37</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Tramweg 9</text:p>
              </table:table-cell>
              <table:table-cell office:value-type="string">
                <text:p text:style-name="Table_20_Contents">34</text:p>
              </table:table-cell>
              <table:table-cell office:value-type="string">
                <text:p text:style-name="Table_20_Contents">45</text:p>
              </table:table-cell>
              <table:table-cell office:value-type="string">
                <text:p text:style-name="Table_20_Contents">50</text:p>
              </table:table-cell>
            </table:table-row>
          </table:table>
          <text:p/>
          <text:h text:outline-level="3" text:style-name="divisiekop1">Paragraaf 4.1.1. van de toelichting bestemmingsplan Rossum-Weerselo 3
               </text:h>
          <text:list text:style-name="list-style-2">
            <text:list-item>
              <text:p text:style-name="list.start">Wijziging dat ten aanzien van het geluidsapect de meest recente versie van de ‘geluidsprognose waterinjectie-faciliteiten
                        op de NAM-locatie Rossum-Weerselo 3’ van 7 december 2009’ uitgangspunt is geweest voor het bestemmingsplan.
                     </text:p>
            </text:list-item>
            <text:list-item>
              <text:p text:style-name="list.cont">Aangevuld dat ter plaatse van de dichtstbijzijnde woning wordt voldaan aan de streefwaarde van het gemeentelijk geluidsbeleid.
                     </text:p>
            </text:list-item>
            <text:list-item>
              <text:p text:style-name="list.cont">Aangevuld dat op 50 meter van het hekwerk niet wordt voldaan aan de streefwaarden, maar wel aan de grenswaarden.
                     </text:p>
            </text:list-item>
            <text:list-item>
              <text:p text:style-name="list.cont">Aanvulling dat de maximale geluidsniveaus, als het gaat om piekgeluiden, niet meer dan 10 dB(A) boven het langtijdgemiddelde
                        beoordelingsniveau zal liggen.
                     </text:p>
            </text:list-item>
            <text:list-item>
              <text:p text:style-name="list.cont">Voor wat betreft de geluidscontouren zijn de volgende waarden actueel:
                     </text:p>
              <text:p text:style-name="table.relocated">Referentie naar <text:bookmark-ref text:ref-name="table.relocated.d11449e502">de 1ste tabel</text:bookmark-ref>, die onder de lijst is geplaatst.</text:p>
            </text:list-item>
          </text:list>
          <text:p text:style-name="Caption">1<text:span text:style-name="superscript">ste</text:span> verplaatste tabel uit bovenstaande lijst<text:bookmark text:name="table.relocated.d11449e502"/>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rows-spanned="3">
                  <text:p text:style-name="Table_20_Heading">Immissiepunt ter plaatse van:</text:p>
                </table:table-cell>
                <table:table-cell office:value-type="string" table:number-columns-spanned="3">
                  <text:p text:style-name="Table_20_Heading">Geluidsbelasting in dB(A)</text:p>
                </table:table-cell>
              </table:table-row>
              <table:table-row>
                <table:table-cell office:value-type="string" table:number-rows-spanned="2">
                  <text:p text:style-name="Table_20_Heading">Berekend</text:p>
                </table:table-cell>
                <table:table-cell office:value-type="string" table:number-columns-spanned="2">
                  <text:p text:style-name="Table_20_Heading">Gemeentelijk beleid</text:p>
                </table:table-cell>
              </table:table-row>
              <table:table-row>
                <table:table-cell office:value-type="string">
                  <text:p text:style-name="Table_20_Heading">Streefwaarde</text:p>
                </table:table-cell>
                <table:table-cell office:value-type="string">
                  <text:p text:style-name="Table_20_Heading">Grenswaarde</text:p>
                </table:table-cell>
              </table:table-row>
            </table:table-header-rows>
            <table:table-row>
              <table:table-cell office:value-type="string">
                <text:p text:style-name="Table_20_Contents">Woning Bentertsteeg 14/14a</text:p>
              </table:table-cell>
              <table:table-cell office:value-type="string">
                <text:p text:style-name="Table_20_Contents">36</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Woning Bentertsteeg 5</text:p>
              </table:table-cell>
              <table:table-cell office:value-type="string">
                <text:p text:style-name="Table_20_Contents">35</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Woning Bentertsteeg 7</text:p>
              </table:table-cell>
              <table:table-cell office:value-type="string">
                <text:p text:style-name="Table_20_Contents">24</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50 m west van de inrichting</text:p>
              </table:table-cell>
              <table:table-cell office:value-type="string">
                <text:p text:style-name="Table_20_Contents">48</text:p>
              </table:table-cell>
              <table:table-cell office:value-type="string">
                <text:p text:style-name="Table_20_Contents">45</text:p>
              </table:table-cell>
              <table:table-cell office:value-type="string">
                <text:p text:style-name="Table_20_Contents">50</text:p>
              </table:table-cell>
            </table:table-row>
          </table:table>
          <text:p/>
          <text:h text:outline-level="3" text:style-name="divisiekop1">Paragraaf 4.1.1 van de toelichting van bestemmingsplan Rossum-Weerselo 5
               </text:h>
          <text:list text:style-name="list-style-3">
            <text:list-item>
              <text:p text:style-name="list.start">Wijziging dat ten aanzien van het geluidsapect de meest recente versie van de ‘geluidsprognose waterinjectie-faciliteiten
                        op de NAM-locatie Rossum-Weerselo 5’ van 7 december 2009’ uitgangspunt is geweest voor het bestemmingsplan.
                     </text:p>
            </text:list-item>
            <text:list-item>
              <text:p text:style-name="list.cont">Aangevuld dat ter plaatse van de dichtstbijzijnde woning wordt voldaan aan de streefwaarde van het gemeentelijk geluidsbeleid.
                     </text:p>
            </text:list-item>
            <text:list-item>
              <text:p text:style-name="list.cont">Aanvulling dat het maximale geluidsniveaus, als het gaat om piekgeluiden, niet meer dan 10 dB(A) boven het langtijdgemiddelde
                        beoordelingsniveau zal liggen.
                     </text:p>
            </text:list-item>
            <text:list-item>
              <text:p text:style-name="list.cont">Aanvulling dat met toepassing van het BBT kan worden voldaan aan de gemeentelijke streefwaarde van 45 dB(A) ten aanzien van
                        de woning aan de Schipweg, maar dat op 50 meter van de inrichting niet kan worden voldaan een streefwaarden en grenswaarden
                        van het gemeentelijk geluidsbeleid. De afwijking is echter zo gering, dat deze acceptabel wordt geacht, aangezien geen belangen
                        worden geschaad.
                     </text:p>
            </text:list-item>
            <text:list-item>
              <text:p text:style-name="list.cont">Voor wat betreft de geluidscontouren zijn de volgende waarden actueel:
                     </text:p>
              <text:p text:style-name="table.relocated">Referentie naar <text:bookmark-ref text:ref-name="table.relocated.d11449e720">de 1ste tabel</text:bookmark-ref>, die onder de lijst is geplaatst.</text:p>
            </text:list-item>
          </text:list>
          <text:p text:style-name="Caption">1<text:span text:style-name="superscript">ste</text:span> verplaatste tabel uit bovenstaande lijst<text:bookmark text:name="table.relocated.d11449e720"/>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rows-spanned="3">
                  <text:p text:style-name="Table_20_Heading">Immissiepunt ter plaatse van:</text:p>
                </table:table-cell>
                <table:table-cell office:value-type="string" table:number-columns-spanned="3">
                  <text:p text:style-name="Table_20_Heading">Geluidsbelasting in dB(A)</text:p>
                </table:table-cell>
              </table:table-row>
              <table:table-row>
                <table:table-cell office:value-type="string" table:number-rows-spanned="2">
                  <text:p text:style-name="Table_20_Heading">Berekend</text:p>
                </table:table-cell>
                <table:table-cell office:value-type="string" table:number-columns-spanned="2">
                  <text:p text:style-name="Table_20_Heading">Gemeentelijk beleid</text:p>
                </table:table-cell>
              </table:table-row>
              <table:table-row>
                <table:table-cell office:value-type="string">
                  <text:p text:style-name="Table_20_Heading">Streefwaarde</text:p>
                </table:table-cell>
                <table:table-cell office:value-type="string">
                  <text:p text:style-name="Table_20_Heading">Grenswaarde</text:p>
                </table:table-cell>
              </table:table-row>
            </table:table-header-rows>
            <table:table-row>
              <table:table-cell office:value-type="string">
                <text:p text:style-name="Table_20_Contents">Woning Schipweg 5</text:p>
              </table:table-cell>
              <table:table-cell office:value-type="string">
                <text:p text:style-name="Table_20_Contents">34</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50 m oost van de inrichting</text:p>
              </table:table-cell>
              <table:table-cell office:value-type="string">
                <text:p text:style-name="Table_20_Contents">51</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50 m noord van de inrichting</text:p>
              </table:table-cell>
              <table:table-cell office:value-type="string">
                <text:p text:style-name="Table_20_Contents">50</text:p>
              </table:table-cell>
              <table:table-cell office:value-type="string">
                <text:p text:style-name="Table_20_Contents">45</text:p>
              </table:table-cell>
              <table:table-cell office:value-type="string">
                <text:p text:style-name="Table_20_Contents">50</text:p>
              </table:table-cell>
            </table:table-row>
            <table:table-row>
              <table:table-cell office:value-type="string">
                <text:p text:style-name="Table_20_Contents">50 m west van de inrichting</text:p>
              </table:table-cell>
              <table:table-cell office:value-type="string">
                <text:p text:style-name="Table_20_Contents">51</text:p>
              </table:table-cell>
              <table:table-cell office:value-type="string">
                <text:p text:style-name="Table_20_Contents">45</text:p>
              </table:table-cell>
              <table:table-cell office:value-type="string">
                <text:p text:style-name="Table_20_Contents">50</text:p>
              </table:table-cell>
            </table:table-row>
          </table:table>
          <text:p/>
          <text:p text:style-name="vrije-tekst">De vastgestelde plannen met de daarbij behorende stukken liggen met ingang van 12 maart 2010 voor de periode van 6 weken tijdens
                  de openingsuren bij de afdeling Vergunningen in het gemeentehuis te Denekamp ter inzage. De bestemmingsplannen zijn ook te
                  raadplegen via de gemeentelijke internetpagina www.dinkelland.nl, onder Bestuur &amp; Organisatie → Beleidsnota’s → Ter inzage.
               </text:p>
          <text:p text:style-name="vrije-tekst">Gedurende de bovengenoemde termijn van 6 weken kunt u een beroepschrift indienen tegen de vastgestelde bestemmingsplannen
                  bij de Afdeling bestuursrechtspraak van de Raad van State, Postbus 20019, 2500 EA Den Haag, wanneer u:
               </text:p>
          <text:list text:style-name="list-style-4">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vrij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vrije-tekst">Het besluit tot gewijzigde vaststelling van de bestemmingsplanne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9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9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1900*"/>
    </style:style>
    <style:style style:family="table-column" style:name="table.3.col3">
      <style:table-column-properties style:rel-column-width="2500*"/>
    </style:style>
    <style:style style:family="table-column" style:name="table.3.col4">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nen ‘NAM-locaties en leidingen’; Dinkelland</dc:title>
  </office:meta>
</office:document-meta>
</file>