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88</text:p>
      <text:p text:style-name="publicatie-titel.end">11 maart 2010</text:p>
      <text:h text:outline-level="1" text:style-name="staatscourant_kop">
            <draw:frame draw:name="Afbeelding2" draw:style-name="frame.picture" draw:z-index="1" svg:height="1.113cm" svg:width="4.505cm" text:anchor-type="paragraph" style:rel-height="scale" style:rel-width="scale">
               <draw:image draw:filter-name="PNG - Portable Network Graphics" xlink:actuate="onLoad" xlink:href="Pictures/stcrt-2010-3788-001.png" xlink:show="embed" xlink:type="simple"/>
            </draw:frame> Vaststelling bestemmingsplan ‘Kulturhus Lattrop’
         </text:h>
      <text:section text:name="algemeen.d11214e103" text:style-name="algemeen">
        <text:section text:name="vrije-tekst.d11214e105" text:style-name="vrije-tekst">
          <text:p text:style-name="vrije-tekst">Burgemeester en wethouders van Dinkelland maken in overeenstemming met artikel 3.8, lid 3 van de Wet ruimtelijke ordening
                  bekend dat de gemeenteraad in zijn vergadering van 18 februari 2010 het bestemmingsplan ‘Kulturhus Lattrop’ ongewijzigd heeft
                  vastgesteld.
               </text:p>
          <text:p text:style-name="vrije-tekst">Het vastgestelde plan met de daarbij behorende stukken ligt met ingang van 12 maart 2010 voor de periode van 6 weken tijdens
                  de openingsuren bij de afdeling Vergunningen in het gemeentehuis te Denekamp ter inzage. Het bestemmingsplan is ook te raadplegen
                  via de gemeentelijke internetpagina www.dinkelland.nl, onder Bestuur &amp; Organisatie → Beleidsnota’s → Ter inzage.
               </text:p>
          <text:p text:style-name="vrij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section text:name="alineagroep.d11214e135" text:style-name="alineagroep">
            <text:p text:style-name="alineagroep">Voor het behandelen van een beroepschrift is griffierecht verschuldigd.</text:p>
            <text:p text:style-name="alineagroep.end">De Raad van State geeft bericht over de hoogte van het griffierecht en de wijze waarop dit moet worden betaald.</text:p>
          </text:section>
          <text:p text:style-name="vrije-tekst">Het besluit tot vaststelling van het bestemmingspla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ulturhus Lattrop’; Dinkelland</dc:title>
  </office:meta>
</office:document-meta>
</file>