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780</text:p>
      <text:p text:style-name="publicatie-titel.end">11 maart 2010</text:p>
      <text:h text:outline-level="1" text:style-name="staatscourant_kop">Regeling van de Minister van Sociale Zaken en Werkgelegenheid van 3 maart 2010, nr. R&amp;P/RA/2010/3723, tot wijziging van het
            Besluit van de Staatssecretaris van Sociale Zaken en Werkgelegenheid van 23 september 2009, nr. R&amp;P/RA/2009/17345 (Stcrt.
            2009 nr. 14743) tot vaststelling van de vergoedingen van de voorzitter en de leden van het Comité van experts subsidieregeling
            ESF 2007-2013/Actie E
         </text:h>
      <text:section text:name="regeling.d26861e121" text:style-name="regeling">
        <text:section text:name="aanhef.d26861e123" text:style-name="aanhef">
          <text:p text:style-name="wie">De Minister van Sociale Zaken en Werkgelegenheid,</text:p>
          <text:p text:style-name="considerans.al">Gelet op artikel 4 van het Besluit vergoedingen adviescolleges en commissies;</text:p>
          <text:p text:style-name="afkondiging">Besluit:</text:p>
        </text:section>
        <text:section text:name="regeling-tekst.d26861e135" text:style-name="regeling-tekst">
          <text:h text:outline-level="3" text:style-name="wijzig-artikel_kop">ARTIKEL I
               </text:h>
          <text:p text:style-name="wat">In artikel 1, derde lid, van het besluit van de staatssecretaris van Sociale Zaken en Werkgelegenheid van 23 september 2009,
                  nr. R&amp;P/RA/2009/17345 (Stcrt.2009 nr.14743) wordt de arbeidsduurfactor ‘0,35’ vervangen door: 0,51.
               </text:p>
          <text:section text:name="artikel.d26861e144" text:style-name="artikel">
            <text:h text:outline-level="3" text:style-name="artikel_kop">ARTIKEL II
                  </text:h>
            <text:p text:style-name="artikel">Dit besluit treedt in werking met ingang van de eerste dag na dagtekening van de Staatscourant waarin het wordt geplaatst,
                     en werkt terug tot en met 2 oktober 2009.
                  </text:p>
          </text:section>
        </text:section>
        <text:section text:name="regeling-sluiting.d26861e155" text:style-name="regeling-sluiting">
          <text:section text:name="slotformulering.d26861e157" text:style-name="slotformulering">
            <text:p text:style-name="slotformulering">Dit besluit zal met toelichting in de Staatscourant worden geplaatst.</text:p>
          </text:section>
          <text:section text:name="gegeven.d26861e163" text:style-name="gegeven">
            <text:p text:style-name="dagtekening">Den Haag, 3 maart 2010</text:p>
          </text:section>
          <text:section text:name="ondertekening.d26861e169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  <text:section text:name="nota-toelichting.d26861e179" text:style-name="nota-toelichting">
          <text:h text:outline-level="2" text:style-name="nota-toelichting_kop">TOELICHTING
               </text:h>
          <text:p text:style-name="nota-toelichting">Voor de werkzaamheden welke verbonden zijn aan het lidmaatschap van het Comité van Experts, Subsidieregeling ESF 2007–2013,
                  Actie E Sociale innovatie wordt aan de niet-ambtelijke leden van deze commissie een vergoeding verstrekt. Achteraf is gebleken
                  dat de arbeidsduurfactor niet juist was berekend. In verband hiermee wordt de krachtens artikel 4 van het Besluit vergoedingen
                  adviescolleges en commissies vastgestelde arbeidsduurfactor van 0,35 verhoogd tot 0,51. Deze wijziging geldt vanaf 2 oktober
                  2009, de datum waarop de vergoedingsregeling van kracht is geworden.
               </text:p>
          <text:section text:name="ondertekening.d26861e188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eling van de Minister van Sociale Zaken en Werkgelegenheid van 3 maart 2010, nr. R&amp;P/RA/2010/3723, tot wijziging van het
         Besluit van de Staatssecretaris van Sociale Zaken en Werkgelegenheid van 23 september 2009, nr. R&amp;P/RA/2009/17345 (Stcrt.
         2009 nr. 14743) tot vaststelling van de vergoedingen van de voorzitter en de leden van het Comité van experts subsidieregeling
         ESF 2007-2013/Actie E
      </dc:title>
  </office:meta>
</office:document-meta>
</file>