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79</text:p>
      <text:p text:style-name="publicatie-titel.end">11 maart 2010</text:p>
      <text:h text:outline-level="1" text:style-name="staatscourant_kop">Ontheffing gebruik militair luchtvaartterrein Eindhoven
         </text:h>
      <text:section text:name="regeling.d875e127" text:style-name="regeling">
        <text:section text:name="aanhef.d875e129" text:style-name="aanhef">
          <text:section text:name="context.d875e131" text:style-name="context">
            <text:p text:style-name="context_al">2 maart 2010</text:p>
            <text:p text:style-name="context_al.end">Nr. MLA/043/2010</text:p>
          </text:section>
          <text:p text:style-name="wie">De Staatssecretaris van Defensie,</text:p>
          <text:p text:style-name="considerans.al">Gelezen het verzoek van Eindhoven Airport N.V., d.d. 21 december 2009 met kenmerk BR20091209/JOM/ros;</text:p>
          <text:p text:style-name="considerans.al">Gelet op artikel 31, tweede lid, onder b, van de Luchtvaartwet (Stb. 1958, 47); de beschikking van 23 december 2009 (medegebruik militaire luchtvaartterreinen), Stcrt. 2009, 20556 en het besluit van 18 december 2007, nr. DRMV/2007030234 (Aanwijzing militair luchtvaartterrein Eindhoven);
               </text:p>
          <text:p text:style-name="afkondiging">Besluit:</text:p>
        </text:section>
        <text:section text:name="regeling-tekst.d875e159" text:style-name="regeling-tekst">
          <text:section text:name="artikel.d875e161" text:style-name="artikel">
            <text:h text:outline-level="3" text:style-name="artikel_kop">Artikel 1
                  </text:h>
            <text:p text:style-name="artikel">Aan Eindhoven Airport N.V. wordt ten behoeve van de uitbreiding van parkeerplaats P5 op het militaire luchtvaartterrein Eindhoven
                     tot wederopzegging, ontheffing verleend van de verbodsbepaling van artikel 31, eerste lid, onder b, van de Luchtvaartwet.
                  </text:p>
          </text:section>
          <text:section text:name="artikel.d875e171" text:style-name="artikel">
            <text:h text:outline-level="3" text:style-name="artikel_kop">Artikel 2
                  </text:h>
            <text:p text:style-name="artikel">De commandant Vliegbasis Eindhoven kan instructies geven voor het betreden en het gebruik van het militaire luchtvaartterrein.</text:p>
          </text:section>
          <text:section text:name="artikel.d875e181" text:style-name="artikel">
            <text:h text:outline-level="3" text:style-name="artikel_kop">Artikel 3
                  </text:h>
            <text:p text:style-name="artikel">Dit besluit treedt in werking met ingang van de tweede dag na de dagtekening van de Staatscourant waarin zij wordt geplaatst.</text:p>
          </text:section>
        </text:section>
        <text:section text:name="regeling-sluiting.d875e192" text:style-name="regeling-sluiting">
          <text:section text:name="ondertekening.d875e194" text:style-name="ondertekening">
            <text:p text:style-name="ondertekening">De Staatssecretaris van Defensie,</text:p>
            <text:p text:style-name="ondertekening">voor deze:</text:p>
            <text:p text:style-name="ondertekening">
                     de Directeur Militaire Luchtvaart Autoriteit,
                  </text:p>
            <text:p text:style-name="ondertekening">Generaal-Majoor KLu b.d.,</text:p>
            <text:p text:style-name="ondertekening.end">P.M.A. Vorderman. </text:p>
          </text:section>
        </text:section>
        <text:section text:name="bezwaarschrift.d875e213"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875e219" text:style-name="nota-toelichting">
          <text:h text:outline-level="2" text:style-name="nota-toelichting_kop">TOELICHTING
               </text:h>
          <text:p text:style-name="nota-toelichting">Op basis van artikel 31, eerste lid, onder b, van de Luchtvaartwet is het niet toegestaan om zonder ontheffing op een luchtvaartterrein
                  roerende zaken te hebben of graafwerk te verrichten, anders dan in verband met de dagelijkse exploitatie of het dagelijkse
                  onderhoud van het luchtvaartterrein.
               </text:p>
          <text:p text:style-name="nota-toelichting">Eindhoven Airport N.V. heeft een ontheffing ex artikel 31, eerste lid, onder b, van de Luchtvaartwet nodig om voor realisatie
                  van de uitbreiding van parkeerplaats P5 graafwerkzaamheden te mogen verrichten. De uitbreiding van parkeerplaats P5 is van
                  tijdelijke aard totdat elders op of nabij het luchtvaartterrein in parkeermogelijkheden is voorzien.
               </text:p>
          <text:p text:style-name="nota-toelichting">De uitbreiding van parkeerplaats P5 op het luchtvaartterrein Eindhoven vindt plaats op het gebied dat is aangemerkt als burgerareaal
                  – te weten de ‘land side’ van het luchtvaartterrein –, bestemd voor de exploitatie van Eindhoven Airport N.V., zoals aangegeven
                  op de kaart gevoegd bij het aanwijzingsbesluit van 18 december 2007, nr. DRMV/2007030234. Gelet op de aard en de omvang van
                  de werkzaamheden wordt met onderhavige beschikking ontheffing verleend voor de uitbreiding van parkeerplaats P5.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gebruik militair luchtvaartterrein Eindhoven</dc:title>
  </office:meta>
</office:document-meta>
</file>