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74</text:p>
      <text:p text:style-name="publicatie-titel.end">11 maart 2010</text:p>
      <text:h text:outline-level="1" text:style-name="staatscourant_kop">Kennisgeving aanvraag Opsporingsvergunning aardwarmte Zevenhuizen
         </text:h>
      <text:section text:name="regeling.d1155e146" text:style-name="regeling">
        <text:section text:name="aanhef.d1155e148" text:style-name="aanhef">
          <text:section text:name="context.d1155e150" text:style-name="context">
            <text:p text:style-name="context_al">04 maart 2010</text:p>
            <text:p text:style-name="context_al">Nr. ET/EM / 10034807</text:p>
            <text:p text:style-name="context_al.end">Directoraat-generaal voor Energie, Telecommunicatie en Markten, Directie Energiemarkt</text:p>
          </text:section>
          <text:p text:style-name="considerans.al">Procesverloop:</text:p>
          <text:list text:style-name="list-style-1">
            <text:list-item>
              <text:p text:style-name="list.start">De heer W.G.M. Tas en mevrouw J.C.M. Tas-van Klink (hierna tezamen genoemd Tas) hebben per brief van 31 maart 2009, ontvangen
                        op 2 april 2009, een aanvraag ingediend voor een opsporingsvergunning voor aardwarmte in het gebied, genaamd Zevenhuizen,
                        gelegen in de gemeenten Zevenhuizen-Moerkapelle, Nieuwerkerk aan den IJssel, Moordrecht en Rotterdam ingevolge artikel 6 van
                        de Mijnbouwwet. De oppervlakte van het aangevraagde gebied bedraagt 9,49 km<text:span text:style-name="superscript">2</text:span>. De aangevraagde geldigheidsduur van de vergunning is 4 jaar;
                     </text:p>
            </text:list-item>
            <text:list-item>
              <text:p text:style-name="list.cont">Naar aanleiding van onderhavige aanvraag is in de Staatscourant van 27 mei 2009, (Stcrt. 27 mei 2009, nr. 95) een uitnodiging geplaatst voor het indienen van concurrerende aanvragen;
                     </text:p>
            </text:list-item>
            <text:list-item>
              <text:p text:style-name="list.cont">Binnen de termijn van dertien weken na plaatsing van bovengenoemd uitnodiging in de Staatscourant is geen concurrerende aanvraag
                        ingediend;
                     </text:p>
            </text:list-item>
            <text:list-item>
              <text:p text:style-name="list.cont">TNO Bouw en Ondergrond, adviesgroep EZ (TNO), heeft op verzoek van de Minister van Economische Zaken op 16 november 2009 advies
                        uitgebracht;
                     </text:p>
            </text:list-item>
            <text:list-item>
              <text:p text:style-name="list.cont">Staatstoezicht op de mijnen (Sodm) heeft op verzoek van de Minister van Economische Zaken op 2 december 2009 advies uitgebracht;
                     </text:p>
            </text:list-item>
            <text:list-item>
              <text:p text:style-name="list.cont">Het College van Gedeputeerd Staten van de provincie Zuid-Holland (GS) is op grond van artikel 16 van de Mijnbouwwet op 27 augustus
                        2009 en op 7 september 2009 om advies gevraagd. GS heeft geen advies uitgebracht;
                     </text:p>
            </text:list-item>
            <text:list-item>
              <text:p text:style-name="list.end">De Mijnraad heeft op verzoek van de Minister van Economische Zaken op 25 januari 2010 advies uitgebracht (kenmerk: MIJR/9232816)
                        op grond van artikel 105, derde lid, van de Mijnbouwwet.
                     </text:p>
            </text:list-item>
          </text:list>
          <text:p text:style-name="considerans.al">Overwegingen:</text:p>
          <text:list text:style-name="list-style-2">
            <text:list-item>
              <text:p text:style-name="list.start">Voor het gebied waarvoor de opsporingsvergunning wordt verleend, geldt niet een door een ander gehouden opsporings- of winingsvergunning
                        voor aardwarmte. Hiermee is voldaan aan artikel 7, eerste lid, van de Mijnbouwwet;
                     </text:p>
            </text:list-item>
            <text:list-item>
              <text:p text:style-name="list.cont">Voor het gebied waarvoor de opsporingsvergunning wordt verleend, geldt niet een door een ander gehouden opslagvergunning.
                        Hiermee is voldaan aan artikel 7, tweede lid, van de Mijnbouwwet;
                     </text:p>
            </text:list-item>
            <text:list-item>
              <text:p text:style-name="list.cont">De technische en financiële mogelijkheden van de aanvrager geven geen aanleiding tot het weigeren van de aangevraagde vergunning.
                        Hiermee is voldaan aan artikel 9, eerste lid, onder a, van de Mijnbouwwet;
                     </text:p>
            </text:list-item>
            <text:list-item>
              <text:p text:style-name="list.cont">De manier waarop aanvrager voornemens is de activiteiten, waarvoor de vergunning wordt aangevraagd, te verrichten geeft geen
                        aanleiding de vergunning te weigeren. Hiermee is voldaan aan artikel 9, eerste lid, onder b, van de Mijnbouwwet;
                     </text:p>
            </text:list-item>
            <text:list-item>
              <text:p text:style-name="list.cont">Aanvragers hebben niet onder een eerdere vergunning bij activiteiten als bedoeld in artikel 6, eerste lid, van de Mijnbouwwet,
                        blijk gegeven van gebrek aan efficiëntie of verantwoordelijkheidszin. Hiermee is voldaan aan artikel 9, eerste lid, onder
                        c, van de Mijnbouwwet;
                     </text:p>
            </text:list-item>
            <text:list-item>
              <text:p text:style-name="list.cont">Sodm adviseert het voorschrift op te nemen om op permanente basis een contactpersoon met de vereiste boortechnische en operationele
                        ervaring beschikbaar te stellen, die in staat is de inspecteurs van Sodm informatie te verstrekken over technische aangelegenheden.
                        Bovendien moet die persoon de bevoegdheid hebben om uitvoering te geven aan de instructies van die inspecteurs;
                     </text:p>
            </text:list-item>
            <text:list-item>
              <text:p text:style-name="list.cont">TNO acht de geologische onderbouwing globaal en beknopt, maar voldoende voor de aanvraag van een opsporingsvergunning. TNO
                        stelt voor als voorwaarde in de vergunning op te nemen dat er vóór het verstrijken van het tweede jaar een geactualiseerd
                        werkprogramma aan de Minister van Economische Zaken wordt voorgelegd dat een onvoorwaardelijke boring in uiterlijk het derde
                        jaar bevat. Hiermee acht TNO het door aanvrager voorgestelde werkprogramma adequaat en passend in relatie tot de aangevraagde
                        vergunningduur. Op basis van op dit moment bekende gegevens zal er mogelijk sprake zijn van interferentie met de winning of
                        opsporing van koolwaterstoffen. TNO adviseert daarom dat er contact wordt opgenomen met NAM wanneer de beoogde boorlocaties
                        bekend zijn. TNO wijst op het risico van de complicaties met betrekking tot de voorgenomen locaties van de boringen in relatie
                        tot de gebiedsbegrenzing. Het verdient aanbeveling te zorgen dat deze locaties op voldoende afstand van de vergunningbegrenzing
                        vallen, om overschrijding van het de begrenzing van het vergunninggebied bij eventuele winning te voorkomen;
                     </text:p>
            </text:list-item>
            <text:list-item>
              <text:p text:style-name="list.cont">De Mijnraad adviseert een opsporingsvergunning voor het gebied Zevenhuizen te verlenen aan Tas voor de duur van vier jaar;
                     </text:p>
            </text:list-item>
            <text:list-item>
              <text:p text:style-name="list.end">Gelet op de Mijnbouwwet, het ingediende werkprogramma en de uitgebrachte adviezen kan verlening van de vergunning voor het
                        gebied Zevenhuizen aan Tas plaatsvinden.
                     </text:p>
            </text:list-item>
          </text:list>
          <text:p text:style-name="considerans.al">Gelet op de artikelen 2, derde lid, 6, 7, 9, 11, eerste tot en met derde lid, alsmede eerste volzin vierde lid, 12, 15, 16,
                  17, 22, vijfde lid en 105, derde lid, van de Mijnbouwwet, alsmede artikel 1.3.1. van de Mijnbouwregeling.
               </text:p>
          <text:p text:style-name="afkondiging">Besluit:</text:p>
        </text:section>
        <text:section text:name="regeling-tekst.d1155e318" text:style-name="regeling-tekst">
          <text:section text:name="artikel.d1155e320" text:style-name="artikel">
            <text:h text:outline-level="3" text:style-name="artikel_kop">Artikel 1
                  </text:h>
            <text:p text:style-name="artikel">Aan de heer W.G.M. Tas en mevrouw J.C.M. Tas-van Klink (hierna genoemd de vergunninghouder) wordt een opsporingsvergunning
                     voor aardwarmte verleend voor het gebied Zevenhuizen.
                  </text:p>
          </text:section>
          <text:section text:name="artikel.d1155e330" text:style-name="artikel">
            <text:h text:outline-level="3" text:style-name="artikel_kop">Artikel 2
                  </text:h>
            <text:p text:style-name="artikel">Het gebied Zevenhuizen ligt in de gemeenten Zevenhuizen-Moerkapelle, Nieuwerkerk aan de IJssel, Moordrecht en Rotterdam en
                     wordt begrensd door de rechte lijnen tussen de volgende pu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00444,000</text:p>
                </table:table-cell>
                <table:table-cell office:value-type="string">
                  <text:p text:style-name="Table_20_Contents">448715,000</text:p>
                </table:table-cell>
              </table:table-row>
              <table:table-row>
                <table:table-cell office:value-type="string">
                  <text:p text:style-name="Table_20_Contents">2</text:p>
                </table:table-cell>
                <table:table-cell office:value-type="string">
                  <text:p text:style-name="Table_20_Contents">103219,000</text:p>
                </table:table-cell>
                <table:table-cell office:value-type="string">
                  <text:p text:style-name="Table_20_Contents">445935,000</text:p>
                </table:table-cell>
              </table:table-row>
              <table:table-row>
                <table:table-cell office:value-type="string">
                  <text:p text:style-name="Table_20_Contents">3</text:p>
                </table:table-cell>
                <table:table-cell office:value-type="string">
                  <text:p text:style-name="Table_20_Contents">101501,000</text:p>
                </table:table-cell>
                <table:table-cell office:value-type="string">
                  <text:p text:style-name="Table_20_Contents">444253,000</text:p>
                </table:table-cell>
              </table:table-row>
              <table:table-row>
                <table:table-cell office:value-type="string">
                  <text:p text:style-name="Table_20_Contents">4</text:p>
                </table:table-cell>
                <table:table-cell office:value-type="string">
                  <text:p text:style-name="Table_20_Contents">98695,000</text:p>
                </table:table-cell>
                <table:table-cell office:value-type="string">
                  <text:p text:style-name="Table_20_Contents">447070,000</text:p>
                </table:table-cell>
              </table:table-row>
            </table:table>
            <text:p/>
            <text:p text:style-name="artikel">De coördinaten zijn vermeld volgens het stelsel van de Rijksdriehoekmeting (RD).</text:p>
            <text:p text:style-name="artikel">De oppervlakte van het aangevraagde gebied bedraagt 9,49 km<text:span text:style-name="superscript">2</text:span>.
                  </text:p>
          </text:section>
          <text:section text:name="artikel.d1155e469" text:style-name="artikel">
            <text:h text:outline-level="3" text:style-name="artikel_kop">Artikel 3
                  </text:h>
            <text:p text:style-name="artikel">De vergunninghouder geeft uitvoering aan het werkprogramma dat onderdeel uitmaakt van de op 2 april 2009 ontvangen aanvraag.</text:p>
          </text:section>
          <text:section text:name="artikel.d1155e479" text:style-name="artikel">
            <text:h text:outline-level="3" text:style-name="artikel_kop">Artikel 4
                  </text:h>
            <text:p text:style-name="artikel">De vergunninghouder draagt zorg voor een zodanige putafwerking dat in elk geval sprake is van een goede bescherming van de
                     bodem tot en met het derde watervoerend pakket.
                  </text:p>
          </text:section>
          <text:section text:name="artikel.d1155e489"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vooraf schriftelijk
                     op de hoogte.
                  </text:p>
          </text:section>
          <text:section text:name="artikel.d1155e500" text:style-name="artikel">
            <text:h text:outline-level="3" text:style-name="artikel_kop">Artikel 6
                  </text:h>
            <text:p text:style-name="artikel">De vergunninghouder neemt bij de uitvoering van het werkprogramma de volgende voorwaarden in acht:</text:p>
            <text:list text:style-name="list-style-3">
              <text:list-item>
                <text:p text:style-name="list.start">Binnen twee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1155e529"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1155e539" text:style-name="artikel">
            <text:h text:outline-level="3" text:style-name="artikel_kop">Artikel 8
                  </text:h>
            <text:p text:style-name="artikel">De heer W.G.M. Tas wordt aangewezen als de persoon die de feitelijke werkzaamheden verricht of daartoe opdracht verleent,
                     als bedoeld in artikel 22, vijfde lid, van de Mijnbouwwet.
                  </text:p>
          </text:section>
          <text:section text:name="artikel.d1155e549" text:style-name="artikel">
            <text:h text:outline-level="3" text:style-name="artikel_kop">Artikel 9
                  </text:h>
            <text:p text:style-name="artikel">De vergunning treedt in werking met ingang van de dag na die waarop de beschikking is bekendgemaakt.</text:p>
          </text:section>
        </text:section>
        <text:section text:name="regeling-sluiting.d1155e560" text:style-name="regeling-sluiting">
          <text:section text:name="slotformulering.d1155e562" text:style-name="slotformulering">
            <text:p text:style-name="slotformulering">Deze beschikking wordt bekendgemaakt door toezending aan de aanvrager. Van deze beschikking wordt mededeling gedaan door plaatsing
                     in de Staatscourant.
                  </text:p>
          </text:section>
          <text:section text:name="ondertekening.d1155e568"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text:name="bezwaarschrift.d1155e584"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aanvraag Opsporingsvergunning aardwarmte Zevenhuizen</dc:title>
  </office:meta>
</office:document-meta>
</file>