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64</text:p>
      <text:p text:style-name="publicatie-titel.end">12 maart 2010</text:p>
      <text:h text:outline-level="1" text:style-name="staatscourant_kop">Kennisgeving aanvraag revisievergunning SITA ReEnergy Roosendaal BV
         </text:h>
      <text:section text:name="algemeen.d1407e104" text:style-name="algemeen">
        <text:section text:name="vrije-tekst.d1407e106" text:style-name="vrije-tekst">
          <text:p text:style-name="vrije-tekst">Gedeputeerde Staten van Noord-Brabant maken mede namens het waterschap Brabantse Delta het volgende bekend:</text:p>
          <text:p text:style-name="vrije-tekst">Op 26 februari 2010 heeft SITA ReEnergy Roosendaal BV bij hen een revisievergunning krachtens de Wet Milieubeheer/Waterwet
                  aangevraagd, met het daarbij behorende Milieueffectrapport (MER), voor de optimalisatie van de afvalverbrandingsinstallatie
                  met een capaciteit van 291 kton per jaar aan de Potendreef 2 te Roosendaal.
               </text:p>
          <text:p text:style-name="vrije-tekst">De aanvragen, het MER en bijbehorende stukken (waaronder de Richtlijnen voor het MER) liggen vanaf 15 maart 2010 tot en met
                  26 april 2010 <text:span text:style-name="Strong_Emphasis">ter inzage</text:span> bij de Regionale Milieudienst, regio Zuid, Bovendonk 27 te Roosendaal op werkdagen van 8.30 tot 12.30 uur en bovendien in
                  de Openbare bibliotheek Markt 54 te Roosendaal tijdens openingstijden.
               </text:p>
          <text:p text:style-name="vrije-tekst">Tevens kan men deze stukken inzien in de bibliotheek van het provinciehuis, Brabantlaan 1 te ’s-Hertogenbosch op werkdagen
                  van maandag tot en met vrijdag van 9 tot 17 uur. U kunt daarvoor contact opnemen met een van de personen die hieronder zijn
                  genoemd. Aan deze procedure is een projectnummer gekoppeld. Gelieve bij correspondentie dit nummer (1481418/22213) te vermelden.
               </text:p>
          <text:p text:style-name="vrije-tekst">Eenieder kan over het MER tot en met 26 april 2010 schriftelijk of mondeling <text:span text:style-name="Strong_Emphasis">zienswijzen</text:span> naar voren brengen bij Gedeputeerde Staten van Noord-Brabant, Brabantlaan 1, 5216 TV ’s-Hertogenbosch.
               </text:p>
          <text:p text:style-name="vrije-tekst">Voor het mondeling naar voren brengen van zienswijzen kan binnen deze periode contact worden opgenomen met de heer A.P.M. Maas
                  (telefoon (073) 680 86 03) of de heer S.W. Pullen (telefoon (073) 680 81 90) van het bureau Vergunningverlening Procesindustrie
                  en Afvalverwerking, (fax (073) 680 76 41).
               </text:p>
          <text:p text:style-name="vrije-tekst">Indien daarom wordt verzocht zullen wij, binnen de termijn waarin de stukken ter inzage liggen, een openbare zitting beleggen,
                  waarin eenieder in de gelegenheid wordt gesteld om mondeling zienswijzen op het MER naar voren te brengen.
               </text:p>
        </text:section>
        <text:section text:name="tekst-sluiting.d1407e137" text:style-name="tekst-sluiting">
          <text:section text:name="gegeven.d1407e139" text:style-name="gegeven">
            <text:p text:style-name="dagtekening">’s-Hertogenbosch, maart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ag revisievergunning SITA ReEnergy Roosendaal BV</dc:title>
  </office:meta>
</office:document-meta>
</file>