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763</text:p>
      <text:p text:style-name="publicatie-titel.end">9 maart 2010</text:p>
      <text:h text:outline-level="1" text:style-name="staatscourant_kop">Besluit mandaat, volmacht en machtiging voor het Bureau Bestuursraad en voor de plaatsvervangend secretaris-generaal 2010
         </text:h>
      <text:section text:name="regeling.d4315e142" text:style-name="regeling">
        <text:section text:name="aanhef.d4315e144" text:style-name="aanhef">
          <text:section text:name="context.d4315e146" text:style-name="context">
            <text:p text:style-name="context_al.end">5 maart 2010</text:p>
          </text:section>
          <text:p text:style-name="wie">De secretaris-generaal,</text:p>
          <text:p text:style-name="considerans.al">Gelet op artikel 17, eerste en tweede lid, van het Besluit mandaat, volmacht en machtiging EZ 2010;</text:p>
          <text:p text:style-name="afkondiging">Besluit:</text:p>
        </text:section>
        <text:section text:name="regeling-tekst.d4315e162" text:style-name="regeling-tekst">
          <text:section text:name="artikel.d4315e164" text:style-name="artikel">
            <text:h text:outline-level="3" text:style-name="artikel_kop">Artikel 1
                  </text:h>
            <text:list text:style-name="list-style-1">
              <text:list-item text:start-value="1">
                <text:p text:style-name="list.start"> Aan het hoofd en plaatsvervangend hoofd van het Bureau Bestuursraad wordt mandaat, volmacht en machtiging verleend voor de
                           P&amp;O-aangelegenheden van het Bureau Bestuursraad, met uitzondering van:
                        </text:p>
                <text:list>
                  <text:list-item text:start-value="1">
                    <text:p text:style-name="list.start">het opleggen van disciplinaire maatregelen bedoeld in artikel 81 van het Algemeen Rijksambtenarenreglement en
                              </text:p>
                  </text:list-item>
                  <text:list-item text:start-value="2">
                    <text:p text:style-name="list.cont">het verlenen van ontslag.
                              </text:p>
                  </text:list-item>
                </text:list>
              </text:list-item>
              <text:list-item text:start-value="2">
                <text:p text:style-name="list.end"> Aan het hoofd van het Bureau Bestuursraad wordt tevens volmacht en machtiging verleend voor het aangaan van verplichtingen
                           inzake de aangelegenheden van het Bureau Bestuursraad en voor het afhandelen van verzoeken tot betaling voortvloeiend uit
                           die verplichtingen. Bij afwezigheid van het hoofd van het Bureau Bestuursraad gaan deze bevoegdheden over op het plaatsvervangend
                           hoofd van het Bureau Bestuursraad.
                        </text:p>
              </text:list-item>
            </text:list>
          </text:section>
          <text:section text:name="artikel.d4315e209" text:style-name="artikel">
            <text:h text:outline-level="3" text:style-name="artikel_kop">Artikel 2
                  </text:h>
            <text:list text:style-name="list-style-2">
              <text:list-item text:start-value="1">
                <text:p text:style-name="list.start"> Aan de plaatsvervangend secretaris-generaal wordt mandaat, volmacht en machtiging verleend voor de aangelegenheden betreffende
                           de directie Algemene Economische Politiek en het Bureau Europa.
                        </text:p>
              </text:list-item>
              <text:list-item text:start-value="2">
                <text:p text:style-name="list.cont"> Aan de plaatsvervangend secretaris-generaal wordt voorts, met betrekking tot de onder hem ressorterende medewerkers, mandaat,
                           volmacht en machtiging verleend voor P&amp;O-aangelegenheden, met uitzondering van:
                        </text:p>
                <text:list>
                  <text:list-item text:start-value="1">
                    <text:p text:style-name="list.cont">het opleggen van disciplinaire maatregelen bedoeld in artikel 81 van het Algemeen Rijksambtenarenreglement en
                              </text:p>
                  </text:list-item>
                  <text:list-item text:start-value="2">
                    <text:p text:style-name="list.end">het verlenen van ontslag.
                              </text:p>
                  </text:list-item>
                </text:list>
              </text:list-item>
            </text:list>
          </text:section>
          <text:h text:outline-level="3" text:style-name="wijzig-artikel_kop">Artikel 3
               </text:h>
          <text:p text:style-name="wat">Het Besluit van de secretaris-generaal van 10 augustus 2009, kenmerk A/BBR/9139864, wordt ingetrokken.</text:p>
          <text:section text:name="artikel.d4315e261" text:style-name="artikel">
            <text:h text:outline-level="3" text:style-name="artikel_kop">Artikel 4
                  </text:h>
            <text:p text:style-name="artikel">Een afschrift van dit besluit wordt gezonden aan de directeur Wetgeving en Juridische Zaken, de directeur Financieel-Economische
                     Zaken, de directeur Bedrijfsvoering, de directeur van de Auditdienst en de Algemene Rekenkamer.
                  </text:p>
          </text:section>
          <text:section text:name="artikel.d4315e272" text:style-name="artikel">
            <text:h text:outline-level="3" text:style-name="artikel_kop">Artikel 5
                  </text:h>
            <text:p text:style-name="artikel">Dit besluit treedt in werking met ingang van de eerste dag na de datum van uitgifte van de Staatscourant waarin het wordt
                     geplaatst en werkt terug tot en met 1 maart 2010.
                  </text:p>
          </text:section>
          <text:section text:name="artikel.d4315e282" text:style-name="artikel">
            <text:h text:outline-level="3" text:style-name="artikel_kop">Artikel 6
                  </text:h>
            <text:p text:style-name="artikel">Dit besluit wordt aangehaald als:Besluit mandaat, volmacht en machtiging voor de plaatsvervangend secretaris-generaal en voor
                     het Bureau Bestuursraad 2010.
                  </text:p>
          </text:section>
        </text:section>
        <text:section text:name="regeling-sluiting.d4315e293" text:style-name="regeling-sluiting">
          <text:section text:name="slotformulering.d4315e295" text:style-name="slotformulering">
            <text:p text:style-name="slotformulering">Dit besluit zal in de Staatscourant worden geplaatst.</text:p>
          </text:section>
          <text:section text:name="gegeven.d4315e301" text:style-name="gegeven">
            <text:p text:style-name="dagtekening">Den Haag, 5 maart 2010</text:p>
          </text:section>
          <text:section text:name="ondertekening.d4315e307" text:style-name="ondertekening">
            <text:p text:style-name="ondertekening">
                     De secretaris generaal,
                  </text:p>
            <text:p text:style-name="ondertekening.end">Chr. P. Buijink. </text:p>
          </text:section>
        </text:section>
        <text:section text:name="bezwaarschrift.d4315e317" text:style-name="bezwaarschrift">
          <text:p text:style-name="bezwaarschrift.end">Tegen dit besluit kan degene wiens belang rechtstreeks bij dit besluit is betrokken binnen 6 weken na de dag van dagtekening
                  van deze Staatscourant een gemotiveerd bezwaarschrift indienen bij de Minister van Economische Zaken, directie Wetgeving en
                  Juridische Zaken, ALP L/204, Postbus 20101, 2500 EC ’s-Gravenhag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