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60</text:p>
      <text:p text:style-name="publicatie-titel.end">11 maart 2010</text:p>
      <text:h text:outline-level="1" text:style-name="staatscourant_kop">Regeling van de Staatssecretaris van Binnenlandse Zaken en Koninkrijksrelaties van 2 maart 2010, nr. 2010-0000110382, CZW/WVOB,
            houdende wijziging van de Paspoortuitvoeringsregeling Nederland 2001, de Paspoortuitvoeringsregeling Buitenland 2001 en de
            Paspoortuitvoeringsregeling Koninklijke Marechaussee 2001 in verband met de verstrekking van reisdocumenten aan niet-ingezetenen
            door de burgemeesters van Maastricht en Echt-Susteren en enkele andere wijzigingen
         </text:h>
      <text:section text:name="regeling.d1007e146" text:style-name="regeling">
        <text:section text:name="aanhef.d1007e148" text:style-name="aanhef">
          <text:p text:style-name="wie">De Staatssecretaris van Binnenlandse Zaken en Koninkrijksrelaties,</text:p>
          <text:p text:style-name="considerans.al">Handelende in overeenstemming met de Minister van Buitenlandse Zaken;</text:p>
          <text:p text:style-name="considerans.al">Gelet op de artikelen 2, derde lid, 3, derde lid, 26, eerste lid, onderdeel d, en 40, eerste lid, onderdeel d, 59 en 65, eerste
                  lid, onderdeel b, van de Paspoortwet;
               </text:p>
          <text:p text:style-name="afkondiging">Besluit:</text:p>
        </text:section>
        <text:section text:name="regeling-tekst.d1007e163" text:style-name="regeling-tekst">
          <text:h text:outline-level="3" text:style-name="wijzig-artikel_kop">ARTIKEL I
               </text:h>
          <text:p text:style-name="wat">De Paspoortuitvoeringsregeling Nederland 2001 wordt als volgt gewijzigd:</text:p>
          <text:section text:name="wijzig-lid.d1007e172" text:style-name="wijzig-lid">
            <text:p text:style-name="lid">
                     <text:span text:style-name="lidnr">A<text:tab/>
                     </text:span>
                  </text:p>
            <text:p text:style-name="wat">Artikel 7 komt te luiden:</text:p>
            <text:section text:name="wijziging.d1007e181" text:style-name="wijziging">
              <text:section text:name="artikel.d1007e183" text:style-name="wijziging.block">
                <text:h text:outline-level="4" text:style-name="artikel_kop">Artikel 7. De burgemeesters van Den Haag, Enschede, Maastricht en Echt-Susteren
                        </text:h>
                <text:p text:style-name="artikel">De burgemeesters van Den Haag, Enschede, Maastricht en Echt-Susteren verrichten de handelingen ingevolge de wet en artikel
                           6 tevens ten behoeve van personen die niet als ingezetene in de basisadministratie van een gemeente zijn ingeschreven.
                        </text:p>
              </text:section>
            </text:section>
          </text:section>
          <text:section text:name="wijzig-lid.d1007e195" text:style-name="wijzig-lid">
            <text:p text:style-name="lid">
                     <text:span text:style-name="lidnr">B<text:tab/>
                     </text:span>
                  </text:p>
            <text:p text:style-name="wat">Artikel 28a wordt als volgt gewijzigd:</text:p>
            <text:section text:name="wijziging.d1007e204" text:style-name="wijziging">
              <text:section text:name="artikeltekst.d1007e206" text:style-name="wijziging.block">
                <text:list text:style-name="list-style-1">
                  <text:list-item text:start-value="1">
                    <text:p text:style-name="list.start">In het tweede lid vervalt ‘achtereenvolgens’.
                              </text:p>
                  </text:list-item>
                  <text:list-item text:start-value="2">
                    <text:p text:style-name="list.end">In het derde lid komt de tweede zin te luiden: Daarnaast worden bij de aanvrager platte afdrukken van twee andere in het tweede
                                 lid genoemde vingers opgenomen voor opslag in de reisdocumentenadministratie.
                              </text:p>
                  </text:list-item>
                </text:list>
              </text:section>
            </text:section>
          </text:section>
          <text:section text:name="wijzig-lid.d1007e230" text:style-name="wijzig-lid">
            <text:p text:style-name="lid">
                     <text:span text:style-name="lidnr">C<text:tab/>
                     </text:span>
                  </text:p>
            <text:p text:style-name="wat">Hoofdstuk XIVa vervalt.</text:p>
          </text:section>
          <text:h text:outline-level="3" text:style-name="wijzig-artikel_kop">ARTIKEL II
               </text:h>
          <text:p text:style-name="wat">De Paspoortuitvoeringsregeling Buitenland 2001 wordt als volgt gewijzigd:</text:p>
          <text:section text:name="wijzig-lid.d1007e248" text:style-name="wijzig-lid">
            <text:p text:style-name="lid">
                     <text:span text:style-name="lidnr">A<text:tab/>
                     </text:span>
                  </text:p>
            <text:p text:style-name="wat">In artikel 31, tweede lid, wordt in de eerste zin aan het slot toegevoegd: , met een maximale geldigheid van vijf jaar.</text:p>
          </text:section>
          <text:section text:name="wijzig-lid.d1007e258" text:style-name="wijzig-lid">
            <text:p text:style-name="lid">
                     <text:span text:style-name="lidnr">B<text:tab/>
                     </text:span>
                  </text:p>
            <text:p text:style-name="wat">Artikel 42a wordt als volgt gewijzigd:</text:p>
            <text:section text:name="wijziging.d1007e267" text:style-name="wijziging">
              <text:section text:name="artikeltekst.d1007e269" text:style-name="wijziging.block">
                <text:list text:style-name="list-style-2">
                  <text:list-item text:start-value="1">
                    <text:p text:style-name="list.cont">In het tweede lid vervalt ‘achtereenvolgens’.
                              </text:p>
                  </text:list-item>
                  <text:list-item text:start-value="2">
                    <text:p text:style-name="list.end">In het derde lid komt de tweede zin te luiden: Daarnaast worden bij de aanvrager platte afdrukken van twee andere in het tweede
                                 lid genoemde vingers opgenomen voor opslag in de reisdocumentenadministratie.
                              </text:p>
                  </text:list-item>
                </text:list>
              </text:section>
            </text:section>
          </text:section>
          <text:section text:name="wijzig-lid.d1007e293" text:style-name="wijzig-lid">
            <text:p text:style-name="lid">
                     <text:span text:style-name="lidnr">C<text:tab/>
                     </text:span>
                  </text:p>
            <text:p text:style-name="wat">In artikel 80, eerste lid, onder c, wordt ‘de burgemeester van Den Haag dan wel de burgemeester van Enschede’ vervangen door:
                     de burgemeester van Den Haag, Enschede, Maastricht of Echt-Susteren. 
                  </text:p>
          </text:section>
          <text:h text:outline-level="3" text:style-name="wijzig-artikel_kop">ARTIKEL III
               </text:h>
          <text:p text:style-name="wat">In artikel 33, onder c, van de Paspoortuitvoeringsregeling Koninklijke Marechaussee 2001 wordt ‘de burgemeester van Den Haag
                  dan wel de burgemeester van Enschede’ vervangen door: de burgemeester van Den Haag, Enschede, Maastricht of Echt-Susteren.
                  
               </text:p>
          <text:section text:name="artikel.d1007e311" text:style-name="artikel">
            <text:h text:outline-level="3" text:style-name="artikel_kop">ARTIKEL IV
                  </text:h>
            <text:p text:style-name="artikel">Deze regeling treedt in werking met ingang van 1 april 2010.</text:p>
          </text:section>
        </text:section>
        <text:section text:name="regeling-sluiting.d1007e322" text:style-name="regeling-sluiting">
          <text:section text:name="slotformulering.d1007e324" text:style-name="slotformulering">
            <text:p text:style-name="slotformulering">Deze regeling zal met de toelichting in de Staatscourant worden geplaatst.</text:p>
          </text:section>
          <text:section text:name="ondertekening.d1007e330" text:style-name="ondertekening">
            <text:p text:style-name="ondertekening">De Staatssecretaris van Binnenlandse Zaken en Koninkrijksrelaties,</text:p>
            <text:p text:style-name="ondertekening.end">A.Th. B. Bijleveld-Schouten. </text:p>
          </text:section>
        </text:section>
        <text:section text:name="nota-toelichting.d1007e340" text:style-name="nota-toelichting">
          <text:h text:outline-level="2" text:style-name="nota-toelichting_kop">TOELICHTING
               </text:h>
          <text:p text:style-name="nota-toelichting">Deze wijziging strekt er in de eerste plaats toe het aantal (grens)gemeenten waar Nederlanders die niet in de GBA staan ingeschreven
                  een reisdocument kunnen aanvragen, uit te breiden. Naast de reeds aangewezen burgemeesters van Den Haag en Enschede worden
                  ook de burgemeesters van Maastricht en Echt-Susteren bevoegd aan deze groep Nederlanders een reisdocument te verstrekken.
                  De Paspoortuitvoeringsregeling Nederland 2001 (PUN), de Paspoortuitvoeringsregeling Buitenland 2001 (PUB) en de Paspoortuitvoeringsregeling
                  Koninklijke Marechaussee 2001 worden in verband hiermee aangepast. Ingevolge artikel 26, eerste lid, onder d, en artikel 40,
                  eerste lid, onder d, van de Paspoortwet kunnen burgemeesters worden aangewezen als bevoegde autoriteit voor het in ontvangst
                  nemen van aanvragen voor reisdocumenten en het verstrekken daarvan aan personen die niet als ingezetene zijn ingeschreven
                  in een Nederlandse gemeente in de gemeentelijke basisadministratie persoonsgegevens. Iedere niet-ingezetene die Nederlander
                  is, kan bij de nieuw aangewezen (grens)gemeenten een reisdocument aanvragen. De aanwijzing van de gemeenten beperkt vooral
                  de reistijd van Nederlanders die ter hoogte van Limburg vlak over de grens in België of Duitsland wonen. Zij zijn niet langer
                  uitsluitend aangewezen op de verderafgelegen Nederlandse consulaten in België of Duitsland of de gemeenten Den Haag en Enschede.
                  De nieuw aangewezen gemeenten hebben zelf verzocht om aanwijzing. De mogelijkheid voor niet ingezetenen om bij de burgemeesters
                  van Echt-Susteren en Maastricht een aanvraag in te dienen gaat in met ingang van 1 april 2010.
               </text:p>
          <text:p text:style-name="nota-toelichting">Ten tweede is gebleken dat de regeling omtrent de volgorde waarin de verschillende vingerafdrukken moeten worden opgenomen
                  bij onvoldoende kwaliteit van de wijsvingers onnodig rigide is. Omdat de Europese regelgeving op dit punt geen volgorde voorschrijft
                  (m.u.v. het beginnen met de wijsvingers), is de verplichte volgorde welke vingers achtereenvolgens worden opgenomen bij onvoldoende
                  kwaliteit van de wijsvingers op grond van artikel 28a van de PUN en artikel 42a van de PUB, geschrapt.
               </text:p>
          <text:p text:style-name="nota-toelichting">In de derde plaats zijn de artikelen 100a en 100b van de PUN overbodig geworden, en worden genoemde artikelen in verband daarmee
                  geschrapt. Genoemde artikelen hadden betrekking op de verstrekking van een gratis Nederlandse Identiteitskaart (NIK) aan personen
                  onder de 14 jaar. De gratis NIK is als gevolg van een wijziging van het Besluit paspoortgelden per 1 januari 2010 vervallen.
               </text:p>
          <text:p text:style-name="nota-toelichting">Ten slotte is in de PUB een maximale geldigheidsduur opgenomen voor diplomatieke en dienstpaspoorten. De geldigheidsduur van
                  deze categorieën reisdocumenten wordt per verstrekking afzonderlijk bepaald door de minister van Buitenlandse Zaken. Omdat
                  het gezien de duurzaamheid van de reisdocumenten ongewenst is dat diplomatieke- en dienstpaspoorten langer dan vijf jaar in
                  omloop blijven, is het wenselijk ook voor deze categorie reisdocumenten de geldigheidsduur te maximeren tot 5 jaar. 
               </text:p>
          <text:section text:name="ondertekening.d1007e359" text:style-name="ondertekening">
            <text:p text:style-name="ondertekening">De Staatssecretaris van Binnenlandse Zaken en Koninkrijksrelaties,</text:p>
            <text:p text:style-name="ondertekening.end">A.Th. B. Bijleveld-Schou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