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757</text:p>
      <text:p text:style-name="publicatie-titel.end">11 maart 2010</text:p>
      <text:h text:outline-level="1" text:style-name="staatscourant_kop">Kennisgeving Ontwerpbesluit tot ambtshalve wijziging vergunning Meneba Weert BV
         </text:h>
      <text:section text:name="algemeen.d26411e117" text:style-name="algemeen">
        <text:section text:name="vrije-tekst.d26411e119" text:style-name="vrije-tekst">
          <text:p text:style-name="vrije-tekst">De Minister van van Verkeer en Waterstaat maakt, ingevolge afdeling 3.4 van de Algemene wet bestuursrecht (Awb), bekend dat
                  hij het voornemen heeft tot het wijzigen van de aan Meneba Weert BV verleende vergunning op grond van de Wet verontreiniging
                  oppervlaktewateren van 16 oktober 2003, gewijzigd bij besluit van 20 december 2005.
               </text:p>
          <text:h text:outline-level="3" text:style-name="divisiekop1">Terinzagelegging
               </text:h>
          <text:p text:style-name="vrije-tekst">Het ontwerpbesluit ligt vanaf vrijdag 12 maart 2010 gedurende 6 weken ter inzage op de volgende adressen en tijdstippen:</text:p>
          <text:list text:style-name="list-style-1">
            <text:list-item>
              <text:p text:style-name="list.start">Rijkswaterstaat Noord-Brabant, Zuidwal 58 te ’s-Hertogenbosch; op werkdagen tussen 9.00 uur en 16.00 uur (Bibliotheek, kamer A0.10);
                     </text:p>
            </text:list-item>
            <text:list-item>
              <text:p text:style-name="list.end">het Gemeentehuis van de gemeente Weert, Beekstraat 54, 6001 GJ  Weert, van maandag t/m donderdag van 9.00 tot 17.00 uur en
                        vrijdag van 9.00 uur tot 12.00 uur.
                     </text:p>
            </text:list-item>
          </text:list>
          <text:h text:outline-level="3" text:style-name="divisiekop1">Zienswijzen
               </text:h>
          <text:p text:style-name="vrije-tekst">Belanghebbenden kunnen van vrijdag 12 maart 2010 tot en met donderdag 22 april 2010 schriftelijk zienswijzen inbrengen bij
                  de Minister van Verkeer en Waterstaat, per adres de hoofdingenieur-directeur van Rijkswaterstaat Noord-Brabant, Postbus 90157,
                  5200 MJ  ’s-Hertogenbosch. Degene die een zienswijze inbrengt, kan verzoeken zijn/haar persoonlijke gegevens niet bekend te
                  maken.
               </text:p>
          <text:h text:outline-level="3" text:style-name="divisiekop1">Inlichtingen
               </text:h>
          <text:p text:style-name="vrije-tekst">Voor het verkrijgen van nadere inlichtingen en/of (tegen betaling) van kopieën van de ter inzage gelegde stukken kunt u zich
                  wenden tot de heer A. Hendricks, telefoon 073-68 17 388.
               </text:p>
        </text:section>
        <text:section text:name="tekst-sluiting.d26411e166" text:style-name="tekst-sluiting">
          <text:section text:name="ondertekening.d26411e168" text:style-name="ondertekening">
            <text:p text:style-name="ondertekening">De Minister van Verkeer en Waterstaat,</text:p>
            <text:p text:style-name="ondertekening">namens deze:</text:p>
            <text:p text:style-name="ondertekening">
                     het hoofd van de afdeling water,
                  </text:p>
            <text:p text:style-name="ondertekening.end">M.P.V. van de Kerkhof.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tot ambtshalve wijziging vergunning Meneba Weert BV</dc:title>
  </office:meta>
</office:document-meta>
</file>