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52</text:p>
      <text:p text:style-name="publicatie-titel.end">11 maart 2010</text:p>
      <text:h text:outline-level="1" text:style-name="staatscourant_kop">Regeling van de Staatssecretaris van Binnenlandse Zaken en Koninkrijksrelaties van 2 maart 2010, nr. 2010-0000110380, CZW/WVOB,
            houdende wijziging van de Paspoortuitvoeringsregeling Nederlandse Antillen en Aruba 2001 in verband met de verstrekking van
            reisdocumenten aan niet-ingezetenen door de burgemeesters van Maastricht en Echt-Susteren en enkele andere wijzigingen
         </text:h>
      <text:section text:name="regeling.d20398e131" text:style-name="regeling">
        <text:section text:name="aanhef.d20398e133" text:style-name="aanhef">
          <text:p text:style-name="wie">De Staatssecretaris van Binnenlandse Zaken en Koninkrijksrelaties,</text:p>
          <text:p text:style-name="considerans.al">Handelende in overeenstemming met de Minister van Buitenlandse Zaken;</text:p>
          <text:p text:style-name="considerans.al">Gelet op de artikelen 2, derde lid, 3, derde lid, 26, eerste lid, onderdeel d, en 40, eerste lid, onderdeel d, en 65, eerste
                  lid, onderdeel b, van de Paspoortwet;
               </text:p>
          <text:p text:style-name="afkondiging">Besluit:</text:p>
        </text:section>
        <text:section text:name="regeling-tekst.d20398e148" text:style-name="regeling-tekst">
          <text:h text:outline-level="3" text:style-name="wijzig-artikel_kop">ARTIKEL I
               </text:h>
          <text:p text:style-name="wat">De Paspoortuitvoeringsregeling Nederlandse Antillen en Aruba 2001 wordt als volgt gewijzigd:</text:p>
          <text:section text:name="wijzig-lid.d20398e157" text:style-name="wijzig-lid">
            <text:p text:style-name="lid">
                     <text:span text:style-name="lidnr">A<text:tab/>
                     </text:span>
                  </text:p>
            <text:p text:style-name="wat">In artikel 29, tweede lid, wordt in de eerste zin aan het slot toegevoegd: , met een maximale geldigheid van vijf jaar.</text:p>
          </text:section>
          <text:section text:name="wijzig-lid.d20398e167" text:style-name="wijzig-lid">
            <text:p text:style-name="lid">
                     <text:span text:style-name="lidnr">B<text:tab/>
                     </text:span>
                  </text:p>
            <text:p text:style-name="wat">Artikel 40a wordt als volgt gewijzigd:</text:p>
            <text:section text:name="wijziging.d20398e176" text:style-name="wijziging">
              <text:p text:style-name="wat-labeled">1. In het tweede lid vervalt ‘achtereenvolgens’.
                     </text:p>
            </text:section>
            <text:section text:name="wijziging.d20398e184" text:style-name="wijziging">
              <text:p text:style-name="wat-labeled">2. In het derde lid komt de tweede zin te luiden: Daarnaast worden bij de aanvrager platte afdrukken van twee andere in het
                        tweede lid genoemde vingers opgenomen voor opslag in de reisdocumentenadministratie.
                     </text:p>
            </text:section>
          </text:section>
          <text:section text:name="wijzig-lid.d20398e193" text:style-name="wijzig-lid">
            <text:p text:style-name="lid">
                     <text:span text:style-name="lidnr">C<text:tab/>
                     </text:span>
                  </text:p>
            <text:p text:style-name="wat">In artikel 81, eerste lid, onder c, wordt ‘de burgemeester van Den Haag dan wel de burgemeester van Enschede’ vervangen door:
                     de burgemeester van Den Haag, Enschede, Maastricht of Echt-Susteren.
                  </text:p>
          </text:section>
          <text:section text:name="artikel.d20398e204" text:style-name="artikel">
            <text:h text:outline-level="3" text:style-name="artikel_kop">ARTIKEL II
                  </text:h>
            <text:p text:style-name="artikel">Deze regeling treedt in werking met ingang van 1 april 2010.</text:p>
          </text:section>
        </text:section>
        <text:section text:name="regeling-sluiting.d20398e215" text:style-name="regeling-sluiting">
          <text:section text:name="slotformulering.d20398e217" text:style-name="slotformulering">
            <text:p text:style-name="slotformulering">Deze regeling zal met de toelichting in de Staatscourant, in de Curaçaosche Courant en in het Afkondigingsblad van Aruba worden
                     geplaatst.
                  </text:p>
          </text:section>
          <text:section text:name="ondertekening.d20398e223" text:style-name="ondertekening">
            <text:p text:style-name="ondertekening">De Staatssecretaris van Binnenlandse Zaken en Koninkrijksrelaties,</text:p>
            <text:p text:style-name="ondertekening.end">A.Th. B. Bijleveld-Schouten. </text:p>
          </text:section>
        </text:section>
        <text:section text:name="nota-toelichting.d20398e233" text:style-name="nota-toelichting">
          <text:h text:outline-level="2" text:style-name="nota-toelichting_kop">TOELICHTING
               </text:h>
          <text:p text:style-name="nota-toelichting">De Paspoortuitvoeringsregeling Nederlandse Antillen en Aruba 2001 wordt aangepast met het oog op de volgende punten:</text:p>
          <text:p text:style-name="nota-toelichting">In artikel 29 wordt een maximale geldigheidsduur opgenomen voor diplomatieke en dienstpaspoorten. De geldigheidsduur van deze
                  categorieën reisdocumenten wordt per verstrekking afzonderlijk bepaald. Omdat het gezien de duurzaamheid van de reisdocumenten
                  ongewenst is dat diplomatieke- en dienstpaspoorten langer dan vijf jaar in omloop blijven, is het wenselijk ook voor deze
                  categorie reisdocumenten de geldigheidsduur te maximeren tot 5 jaar.
               </text:p>
          <text:p text:style-name="nota-toelichting">Gebleken is dat de regeling omtrent de volgorde waarin de verschillende vingerafdrukken op grond van artikel 40a moeten worden
                  opgenomen bij onvoldoende kwaliteit van de wijsvingers, in de praktijk onnodig rigide is. Omdat de Europese regelgeving op
                  dit punt geen volgorde voorschrijft (m.u.v. het beginnen met de wijsvingers), is de verplichte volgorde welke vingers achtereenvolgens
                  worden opgenomen bij onvoldoende kwaliteit van de wijsvingers, geschrapt.
               </text:p>
          <text:p text:style-name="nota-toelichting">Ingevolge artikel 26, eerste lid, onder d, onderscheidenlijk artikel 40, eerste lid, onder d, van de Paspoortwet kunnen burgemeesters
                  worden aangewezen als bevoegde autoriteit voor het in ontvangst nemen van aanvragen voor en het verstrekken van reisdocumenten
                  aan personen die niet in de gemeentelijke basisadministratie persoonsgegevens (GBA) staan ingeschreven, de zogeheten niet-ingezetenen.
                  Naast de reeds aangewezen burgemeesters van Den Haag en Enschede worden ook de burgemeesters van Maastricht en Echt-Susteren
                  bevoegd aan deze groep Nederlanders een reisdocument te verstrekken. Iedere niet-ingezetene die Nederlander is, kan bij de
                  nieuw aangewezen (grens)gemeenten een reisdocument aanvragen. De aanwijzing van de gemeenten beperkt vooral de reistijd van
                  Nederlanders die ter hoogte van Limburg vlak over de grens in België of Duitsland wonen. Deze aanwijzing is geregeld door
                  een wijziging van de Paspoortuitvoeringsregeling Nederland 2001 en gaat in op 1 april 2010. Als gevolg van deze aanwijzing
                  dient ook artikel 81, eerste lid, onder c, van de Paspoortuitvoeringsregeling Nederlandse Antillen en Aruba 2001 te worden
                  aangepast. 
               </text:p>
          <text:section text:name="ondertekening.d20398e252" text:style-name="ondertekening">
            <text:p text:style-name="ondertekening">De Staatssecretaris van Binnenlandse Zaken en Koninkrijksrelaties,</text:p>
            <text:p text:style-name="ondertekening.end">A.Th. 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