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4</text:p>
      <text:p text:style-name="publicatie-titel.end">13 januari 2010</text:p>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10-374-001.png" xlink:show="embed" xlink:type="simple"/>
            </draw:frame> Ontwerpbestemmingsplan Amstelveen Noord-West - Mr. S. van Houtenlaan
         </text:h>
      <text:section text:name="algemeen.d14438e105" text:style-name="algemeen">
        <text:section text:name="vrije-tekst.d14438e107" text:style-name="vrije-tekst">
          <text:section text:name="alineagroep.d14438e109" text:style-name="alineagroep">
            <text:p text:style-name="alineagroep">Burgemeester en wethouders van Amstelveen maken, ingevolge het bepaalde in artikel 3.6 van de Wet ruimtelijke ordening, bekend
                     dat in procedure wordt gebracht het wijzigingsplan ‘1<text:span text:style-name="superscript">e</text:span> wijziging Amstelveen Noord-West - Mr. S. van Houtenlaan’.
                  </text:p>
            <text:p text:style-name="alineagroep.end">Het ontwerpwijzigingsplan beslaat de gronden rond de Mr. S. van Houtenlaan.</text:p>
          </text:section>
          <text:p text:style-name="vrije-tekst">Het ontwerpwijzigingsplan ligt ingevolge artikel 3.6 van de Wet ruimtelijke ordening gedurende zes (6) weken ter inzage met
                  ingang van 14 januari 2010.
                  Gedurende bovengenoemde termijn kan eenieder een zienswijze betreffende dit ontwerpbestemmingsplan schriftelijk kenbaar maken
                  bij het college van burgemeester en wethouders van Amstelveen, Postbus 4, 1180 BA Amstelveen.
               </text:p>
          <text:p text:style-name="vrije-tekst">Het ontwerpbestemmingsplan met bijbehorende stukken ligt voor eenieder ter inzage:</text:p>
          <text:list text:style-name="list-style-1">
            <text:list-item>
              <text:p text:style-name="list.start">Bij de balie Bouwen en Vergunningen in het raadhuis (aanmelden via receptie) openingstijden balie: zie elders op deze pagina)
                        én
                     </text:p>
            </text:list-item>
            <text:list-item>
              <text:p text:style-name="list.cont">In Amstelveen Informatie (centrale bibliotheek, Stadsplein 102), voor openingstijden www.amstelland-bibliotheken.nl
                     </text:p>
            </text:list-item>
            <text:list-item>
              <text:p text:style-name="list.end">Het ontwerpwijzigingsplan is gedurende de termijn van tervisielegging tevens te bekijken op internet via www.amstelveen.nl.
                     </text:p>
            </text:list-item>
          </text:list>
          <text:p text:style-name="vrije-tekst">Een zienswijze kan naar keuze mondeling naar voren worden gebracht. Voor het indienen van een mondelinge zienswijze dient
                  u via het centrale nummer 020 540 4911 een afspraak te maken met de behandelend ambtenaar.
               </text:p>
        </text:section>
        <text:section text:name="tekst-sluiting.d14438e158" text:style-name="tekst-sluiting">
          <text:section text:name="gegeven.d14438e160" text:style-name="gegeven">
            <text:p text:style-name="dagtekening">Amstelveen, 5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mstelveen Noord-West - Mr. S. van Houtenlaan</dc:title>
  </office:meta>
</office:document-meta>
</file>