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08</text:p>
      <text:p text:style-name="publicatie-titel.end">9 maart 2010</text:p>
      <text:h text:outline-level="1" text:style-name="staatscourant_kop">Besluit mandaat, volmacht en machtiging voor de directie Algemene Economische Politiek en het Bureau Europa van het Ministerie
            van Economische Zaken 2010
         </text:h>
      <text:section text:name="regeling.d5781e177" text:style-name="regeling">
        <text:section text:name="aanhef.d5781e179" text:style-name="aanhef">
          <text:section text:name="context.d5781e181" text:style-name="context">
            <text:p text:style-name="context_al.end">5 maart 2010</text:p>
          </text:section>
          <text:p text:style-name="wie">De plaatsvervangend secretaris-generaal,</text:p>
          <text:p text:style-name="considerans.al">Gelet op artikel 17, tweede lid, van het Besluit mandaat, volmacht en machtiging EZ 2010;</text:p>
          <text:p text:style-name="afkondiging">Besluit:</text:p>
        </text:section>
        <text:section text:name="regeling-tekst.d5781e197" text:style-name="regeling-tekst">
          <text:section text:name="paragraaf.d5781e199" text:style-name="paragraaf">
            <text:h text:outline-level="3" text:style-name="paragraaf_kop">§ 1. Algemene bepalingen
                  </text:h>
            <text:section text:name="artikel.d5781e205" text:style-name="artikel">
              <text:h text:outline-level="4" text:style-name="artikel_kop">Artikel 1
                     </text:h>
              <text:p text:style-name="artikel">In dit besluit wordt verstaan onder:</text:p>
              <text:p text:style-name="definition.term">a. de plaatsvervangend secretaris-generaal:
                        </text:p>
              <text:p text:style-name="definition.description">de plaatsvervangend secretaris-generaal van het Ministerie van Economische Zaken;</text:p>
              <text:p text:style-name="definition.term">b. de directeuren:
                        </text:p>
              <text:p text:style-name="definition.description">de directeur Algemene Economische Politiek en de directeur van het Bureau Europa;</text:p>
              <text:p text:style-name="definition.term">c. het MT pSG:
                        </text:p>
              <text:p text:style-name="definition.description">het collectief van de onder a en b bedoelde functionarissen en de plaatsvervangers van de onder b bedoelde functionarissen;</text:p>
              <text:p text:style-name="definition.term">d. de MT-leden van een directie:
                        </text:p>
              <text:p text:style-name="definition.description">de leden van het managementteam van de directie Algemene Economische Politiek en van het Bureau Europa, niet zijnde een directeur;</text:p>
              <text:p text:style-name="definition.term">e. bedrag:
                        </text:p>
              <text:p text:style-name="definition.description">bedrag exclusief de verschuldigde omzetbelasting (BTW).</text:p>
            </text:section>
          </text:section>
          <text:section text:name="paragraaf.d5781e275" text:style-name="paragraaf">
            <text:h text:outline-level="3" text:style-name="paragraaf_kop">§ 2. Taakverdeling
                  </text:h>
            <text:section text:name="artikel.d5781e281" text:style-name="artikel">
              <text:h text:outline-level="4" text:style-name="artikel_kop">Artikel 2
                     </text:h>
              <text:p text:style-name="artikel">Aan de plaatsvervangend secretaris-generaal is voorbehouden: het nemen van besluiten, het verrichten van privaatrechtelijke
                        rechtshandelingen en het verrichten van andere handelingen dan een besluit of een privaatrechtelijke rechtshandeling betreffende
                        de volgende aangelegenheden:
                     </text:p>
              <text:list text:style-name="list-style-1">
                <text:list-item text:start-value="1">
                  <text:p text:style-name="list.start">onderwerpen waarover binnen het MT pSG geen overeenstemming bestaat;
                           </text:p>
                </text:list-item>
                <text:list-item text:start-value="2">
                  <text:p text:style-name="list.cont">personeelsaangelegenheden, met uitzondering van de in artikel 3 en 4 genoemde aangelegenheden;
                           </text:p>
                </text:list-item>
                <text:list-item text:start-value="3">
                  <text:p text:style-name="list.cont">het aangaan van financiële verplichtingen ten laste van het budget voor opdrachten en onderzoek en het accorderen van de desbetreffende
                              betalingen;
                           </text:p>
                </text:list-item>
                <text:list-item text:start-value="4">
                  <text:p text:style-name="list.cont">aangelegenheden:
                           </text:p>
                  <text:list>
                    <text:list-item text:start-value="1">
                      <text:p text:style-name="list.cont">ten aanzien waarvan de plaatsvervangend secretaris-generaal in een incidenteel geval aan het MT pSG mededeling heeft gedaan
                                    dat zij door hem zullen worden behandeld, of
                                 </text:p>
                    </text:list-item>
                    <text:list-item text:start-value="2">
                      <text:p text:style-name="list.end">die door het MT pSG aan de plaatsvervangend secretaris-generaal ter afhandeling worden voorgelegd.
                                 </text:p>
                    </text:list-item>
                  </text:list>
                </text:list-item>
              </text:list>
            </text:section>
            <text:section text:name="artikel.d5781e345" text:style-name="artikel">
              <text:h text:outline-level="4" text:style-name="artikel_kop">Artikel 3
                     </text:h>
              <text:list text:style-name="list-style-2">
                <text:list-item text:start-value="1">
                  <text:p text:style-name="list.start"> Aan de directeuren wordt, ieder voor zich, mandaat, volmacht en machtiging verleend voor aangelegenheden op zijn werkterrein.
                           </text:p>
                </text:list-item>
                <text:list-item text:start-value="2">
                  <text:p text:style-name="list.cont"> Aan de directeuren wordt, ieder voor zich, voor de onder hen ressorterende medewerkers, mandaat en machtiging verleend voor:
                           </text:p>
                  <text:list>
                    <text:list-item text:start-value="1">
                      <text:p text:style-name="list.cont">het verlenen van vakantie en kort buitengewoon verlof;
                                 </text:p>
                    </text:list-item>
                    <text:list-item text:start-value="2">
                      <text:p text:style-name="list.cont">het accorderen van aanvragen voor dienstreizen buitenland en van de desbetreffende declaraties;
                                 </text:p>
                    </text:list-item>
                    <text:list-item text:start-value="3">
                      <text:p text:style-name="list.cont">het goedkeuren van reiskostendeclaraties binnenland;
                                 </text:p>
                    </text:list-item>
                    <text:list-item text:start-value="4">
                      <text:p text:style-name="list.cont">het aangaan van verplichtingen inzake de opleiding van personeel conform het door de plaatsvervangend secretaris-generaal
                                    vastgestelde opleidingsplan en het accorderen van de desbetreffende betalingen;
                                 </text:p>
                    </text:list-item>
                    <text:list-item text:start-value="5">
                      <text:p text:style-name="list.end">het beslissen over aanvragen die ten laste komen van de ‘aardigheidjes personeel’ en het accorderen van de desbetreffende
                                    betalingen.
                                 </text:p>
                    </text:list-item>
                  </text:list>
                </text:list-item>
              </text:list>
            </text:section>
            <text:section text:name="artikel.d5781e414" text:style-name="artikel">
              <text:h text:outline-level="4" text:style-name="artikel_kop">Artikel 4
                     </text:h>
              <text:list text:style-name="list-style-3">
                <text:list-item text:start-value="1">
                  <text:p text:style-name="list.start"> Aan de MT-leden van een directie wordt, ieder voor zich, mandaat, volmacht en machtiging verleend voor aangelegenheden op
                              zijn werkterrein.
                           </text:p>
                </text:list-item>
                <text:list-item text:start-value="2">
                  <text:p text:style-name="list.cont"> Aan de MT-leden van een directie wordt, ieder voor zich, voor de onder hen ressorterende medewerkers, mandaat en machtiging
                              verleend voor:
                           </text:p>
                  <text:list>
                    <text:list-item text:start-value="1">
                      <text:p text:style-name="list.cont">het verlenen van vakantie en kort buitengewoon verlof;
                                 </text:p>
                    </text:list-item>
                    <text:list-item text:start-value="2">
                      <text:p text:style-name="list.cont">het accorderen van aanvragen voor dienstreizen buitenland en van de desbetreffende declaraties;
                                 </text:p>
                    </text:list-item>
                    <text:list-item text:start-value="3">
                      <text:p text:style-name="list.cont">het goedkeuren van reiskostendeclaraties binnenland;
                                 </text:p>
                    </text:list-item>
                    <text:list-item text:start-value="4">
                      <text:p text:style-name="list.cont">het aangaan van verplichtingen inzake de opleiding van personeel conform het door de plaatsvervangend secretaris-generaal
                                    vastgestelde opleidingsplan en het accorderen van de desbetreffende betalingen;
                                 </text:p>
                    </text:list-item>
                    <text:list-item text:start-value="5">
                      <text:p text:style-name="list.cont">het beslissen over aanvragen die ten laste komen van de ‘aardigheidjes personeel’ en het accorderen van de desbetreffende
                                    betalingen;
                                 </text:p>
                    </text:list-item>
                  </text:list>
                </text:list-item>
                <text:list-item text:start-value="3">
                  <text:p text:style-name="list.cont"> In uitzondering op het eerste en tweede lid geldt het mandaat, de volmacht en de machtiging aan de MT-leden van een directie
                              niet voor aangelegenheden:
                           </text:p>
                  <text:list>
                    <text:list-item text:start-value="1">
                      <text:p text:style-name="list.cont">ten aanzien waarvan de directeur in een incidenteel geval mededeling heeft gedaan dat zij door hem zullen worden behandeld,
                                    of
                                 </text:p>
                    </text:list-item>
                    <text:list-item text:start-value="2">
                      <text:p text:style-name="list.end">die door een MT-lid aan de directeur worden voorgelegd.
                                 </text:p>
                    </text:list-item>
                  </text:list>
                </text:list-item>
              </text:list>
            </text:section>
          </text:section>
          <text:section text:name="paragraaf.d5781e511" text:style-name="paragraaf">
            <text:h text:outline-level="3" text:style-name="paragraaf_kop">§ 3 Vervanging
                  </text:h>
            <text:section text:name="artikel.d5781e517" text:style-name="artikel">
              <text:h text:outline-level="4" text:style-name="artikel_kop">Artikel 5
                     </text:h>
              <text:list text:style-name="list-style-4">
                <text:list-item text:start-value="1">
                  <text:p text:style-name="list.start"> De uit dit besluit voor de plaatsvervangend secretaris-generaal voortvloeiende bevoegdheden betreffende de directie Algemene
                              Economische Politiek gaan over op de plaatsvervangend directeur Algemene Economische Politiek en de bevoegdheden betreffende
                              het Bureau Europa op de directeur van het Bureau Europa.
                           </text:p>
                </text:list-item>
                <text:list-item text:start-value="2">
                  <text:p text:style-name="list.end"> 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
                           </text:p>
                </text:list-item>
              </text:list>
            </text:section>
          </text:section>
          <text:section text:name="paragraaf.d5781e544" text:style-name="paragraaf">
            <text:h text:outline-level="3" text:style-name="paragraaf_kop">§ 4. Slotbepalingen
                  </text:h>
            <text:section text:name="artikel.d5781e550" text:style-name="artikel">
              <text:h text:outline-level="4" text:style-name="artikel_kop">Artikel 6
                     </text:h>
              <text:p text:style-name="artikel">Een afschrift van dit besluit wordt gezonden aan de secretaris-generaal, de directeur Wetgeving en Juridische Zaken, de directeur
                        Financieel-Economische Zaken, de directeur Bedrijfsvoering, de directeur van de Auditdienst, de Algemene Rekenkamer en aan
                        degenen aan wie krachtens dit besluit mandaat, volmacht en machtiging is verleend.
                     </text:p>
            </text:section>
            <text:section text:name="artikel.d5781e560" text:style-name="artikel">
              <text:h text:outline-level="4" text:style-name="artikel_kop">Artikel 7
                     </text:h>
              <text:p text:style-name="artikel">Dit besluit treedt in werking met ingang van de eerste dag na de datum van uitgifte van de Staatscourant waarin het wordt
                        geplaatst en werkt terug tot en met 1 maart 2010.
                     </text:p>
            </text:section>
            <text:section text:name="artikel.d5781e570" text:style-name="artikel">
              <text:h text:outline-level="4" text:style-name="artikel_kop">Artikel 8
                     </text:h>
              <text:p text:style-name="artikel">Dit besluit wordt aangehaald als: Besluit mandaat, volmacht en machtiging voor de directie Algemene Economische Politiek en
                        het Bureau Europa van het Ministerie van Economische Zaken 2010.
                     </text:p>
            </text:section>
          </text:section>
        </text:section>
        <text:section text:name="regeling-sluiting.d5781e582" text:style-name="regeling-sluiting">
          <text:section text:name="slotformulering.d5781e584" text:style-name="slotformulering">
            <text:p text:style-name="slotformulering">Dit besluit zal in de Staatscourant worden geplaatst.</text:p>
          </text:section>
          <text:section text:name="gegeven.d5781e590" text:style-name="gegeven">
            <text:p text:style-name="dagtekening">’s-Gravenhage, 5 maart 2010</text:p>
          </text:section>
          <text:section text:name="ondertekening.d5781e596" text:style-name="ondertekening">
            <text:p text:style-name="ondertekening">
                     De plv. secretaris-generaal,
                  </text:p>
            <text:p text:style-name="ondertekening.end">B. Leeftink. </text:p>
          </text:section>
        </text:section>
        <text:section text:name="bezwaarschrift.d5781e606"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ALP L/204, Postbus 20101, 2500 EC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