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92</text:p>
      <text:p text:style-name="publicatie-titel.end">10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692-001.png" xlink:show="embed" xlink:type="simple"/>
            </draw:frame> Ontwerpbestemmingsplan ‘Agrarisch bedrijf Keenterstraat ong.’ (Stoeterij)
         </text:h>
      <text:section text:name="algemeen.d13050e107" text:style-name="algemeen">
        <text:section text:name="vrije-tekst.d13050e109" text:style-name="vrije-tekst">
          <text:p text:style-name="vrije-tekst">Burgemeester en wethouders van Weert maken bekend dat met ingang van 11 maart 2010 gedurende zes weken, dat wil zeggen tot
                  en met 22 april 2010 in het Infocentrum en bij de frontoffice van Milieu- en bouwzaken in het stadhuis, Beekstraat 54, ter
                  inzage ligt het ontwerpbestemmingsplan ‘Agrarisch bedrijf Keenterstraat ong.’ met bijbehorende toelichting. Het plan ligt
                  tevens ter inzage in de openbare bibliotheek aan de Wilhelminasingel 250 te Weert. Het plan is digitaal raadpleegbaar via
                  de website www.weert.nl/bekendmakingen en www.ruimtelijkeplannen.nl.
               </text:p>
          <text:p text:style-name="vrije-tekst">Het bestemmingsplan heeft betrekking op het realiseren van een stoeterij aan de Keenterstraat ong. te Weert, kadastraal bekend
                  als gemeente Weert, sectie AB, nr. 329.
               </text:p>
          <text:p text:style-name="vrije-tekst">Schriftelijke of mondelinge zienswijzen over dit ontwerpbestemmingsplan kunnen door eenieder gedurende bovengenoemde termijn
                  worden kenbaar gemaakt bij de gemeenteraad, Postbus 950 te 6000 AZ Weert. Indien u uw zienswijze mondeling naar voren wilt
                  brengen dan verzoeken wij u via 0495-575219 een afspraak te maken.
               </text:p>
        </text:section>
        <text:section text:name="tekst-sluiting.d13050e121" text:style-name="tekst-sluiting">
          <text:section text:name="gegeven.d13050e123" text:style-name="gegeven">
            <text:p text:style-name="dagtekening">Weert, 10 maart 2010</text:p>
          </text:section>
          <text:section text:name="ondertekening.d13050e129" text:style-name="ondertekening">
            <text:p text:style-name="ondertekening">Burgemeester en wethouders van Weert,</text:p>
            <text:p text:style-name="ondertekening.end">
                     de secretaris,
                  </text:p>
          </text:section>
          <text:section text:name="ondertekening.d13050e138"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grarisch bedrijf Keenterstraat ong.’ (Stoeterij); Weert</dc:title>
  </office:meta>
</office:document-meta>
</file>