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64</text:p>
      <text:p text:style-name="publicatie-titel.end">10 maart 2010</text:p>
      <text:h text:outline-level="1" text:style-name="staatscourant_kop">Beschikking van de Minister van Verkeer en Waterstaat, houdende ontheffing van het verbod VFR-vluchten uit te voeren buiten
            de daglichtperiode
         </text:h>
      <text:section text:name="regeling.d1315e125" text:style-name="regeling">
        <text:section text:name="aanhef.d1315e127" text:style-name="aanhef">
          <text:section text:name="context.d1315e129" text:style-name="context">
            <text:p text:style-name="context_al">3 maart 2010</text:p>
            <text:p text:style-name="context_al.end">Nr. IVW art. 44.1.a – 2010 – 003 – Toposys</text:p>
          </text:section>
          <text:p text:style-name="wie">De Minister van Verkeer en Waterstaat,</text:p>
          <text:p text:style-name="considerans.al">Handelende in overeenstemming met de Staatssecretaris van Defensie;</text:p>
          <text:p text:style-name="considerans.al">Gezien het verzoek om ontheffing d.d. 5 januari 2010, ontvangen op 5 januari 2010 van Toposys (Trimble Germany GmbH). Contactpersoon:
                  T. Weinert. Adres: Obere Stegwiesen 26, 88400 Biberach, Duitsland. Telefoonnummer: +49735147402-41; e-mail: t.weinert@toposys.com;
               </text:p>
          <text:p text:style-name="considerans.al">Overwegende dat het doel van de vlucht is het uitvoeren van een laserscanvlucht voor het maken van een driedimensionaal model
                  van de Nederlandse kust in opdracht van Rijkswaterstaat;
               </text:p>
          <text:p text:style-name="considerans.al">Gelet op artikel 44, vijfde lid, van het Luchtverkeersreglement;</text:p>
          <text:p text:style-name="afkondiging">Besluit:</text:p>
        </text:section>
        <text:section text:name="regeling-tekst.d1315e158" text:style-name="regeling-tekst">
          <text:section text:name="artikel.d1315e160" text:style-name="artikel">
            <text:h text:outline-level="3" text:style-name="artikel_kop">Artikel 1
                  </text:h>
            <text:p text:style-name="artikel">Deze beschikking is van toepassing op een van de vliegtuigen van het type PA-34 Seneca II, met de volgende registraties:</text:p>
            <text:list text:style-name="list-style-1">
              <text:list-item text:start-value="1">
                <text:p text:style-name="list.start">D-GIWL;
                        </text:p>
              </text:list-item>
              <text:list-item text:start-value="2">
                <text:p text:style-name="list.cont">D-GIWO;
                        </text:p>
              </text:list-item>
              <text:list-item text:start-value="3">
                <text:p text:style-name="list.end">D-GAAB,
                        </text:p>
              </text:list-item>
            </text:list>
            <text:p text:style-name="artikel">waarmee de VFR-vlucht boven de Nederlandse kust wordt uitgevoerd.</text:p>
          </text:section>
          <text:section text:name="artikel.d1315e200" text:style-name="artikel">
            <text:h text:outline-level="3" text:style-name="artikel_kop">Artikel 2
                  </text:h>
            <text:p text:style-name="artikel">Aan de gezagvoerder van het luchtvaartuig van het type PA-34 Seneca II, met als registratie D-GIWL, D-GIWO of D-GAAB, wordt
                     vanaf 4 maart 2010 tot en met 30 april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voor het uitvoeren van de vlucht is het luchtvaartuig uitgerust met de instrumenten, zoals deze zijn vermeld in artikel 19
                           van de Regeling ten aanzien van de uitrusting bij vluchten, niet zijnde verkeersvluchten;
                        </text:p>
              </text:list-item>
              <text:list-item text:start-value="2">
                <text:p text:style-name="list.cont">voor de vlucht wordt tijdig een vliegplan ingediend;
                        </text:p>
              </text:list-item>
              <text:list-item text:start-value="3">
                <text:p text:style-name="list.cont">tijdens het uitvoeren van de vlucht is een tweezijdige radioverbinding tot stand gebracht met de betrokken luchtverkeersleidingsdienst
                           en wordt voortdurend op de aangewezen radiofrequentie geluisterd;
                        </text:p>
              </text:list-item>
              <text:list-item text:start-value="4">
                <text:p text:style-name="list.cont">het vliegzicht bedraagt ten minste 5 km en de afstand van het luchtvaartuig tot de wolken is groter dan 1500 meter horizontaal
                           en 450 meter verticaal;
                        </text:p>
              </text:list-item>
              <text:list-item text:start-value="5">
                <text:p text:style-name="list.cont">tijdens het vliegen wordt het programma dat vooraf aan LVNL wordt doorgegeven, nageleefd, tenzij een afwijkende klaring is
                           verkregen;
                        </text:p>
              </text:list-item>
              <text:list-item text:start-value="6">
                <text:p text:style-name="list.cont">een uur voo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oor aanvang van de vlucht wordt contact opgenomen met de Supervisor van MilATCC Nieuw Milligen (tel. 0577-458700);
                           aan de voorwaarden door hem gesteld wordt strikt de hand gehouden;
                        </text:p>
              </text:list-item>
              <text:list-item text:start-value="8">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9">
                <text:p text:style-name="list.cont">het niet of niet volledig nakomen van de bovenstaande voorschriften en beperkingen kan aanleiding zijn deze ontheffing in
                           te trekken;
                        </text:p>
              </text:list-item>
              <text:list-item text:start-value="10">
                <text:p text:style-name="list.end">vluchten worden uitgevoerd in overeenstemming met de verleende opdracht van Rijkswaterstaat en op eerste aanvraag wordt de
                           opdracht aan de Inspectie Verkeer en Waterstaat bekendgemaakt.
                        </text:p>
              </text:list-item>
            </text:list>
          </text:section>
          <text:section text:name="artikel.d1315e297" text:style-name="artikel">
            <text:h text:outline-level="3" text:style-name="artikel_kop">Artikel 3
                  </text:h>
            <text:p text:style-name="artikel">De aanvrager draagt er zorg voor dat de gezagvoerder en de cameraman bekend zijn met de inhoud van deze beschikking.</text:p>
          </text:section>
          <text:section text:name="artikel.d1315e307" text:style-name="artikel">
            <text:h text:outline-level="3" text:style-name="artikel_kop">Artikel 4
                  </text:h>
            <text:p text:style-name="artikel">Deze beschikking treedt in werking met ingang van 4 maart 2010 en vervalt met ingang van 1 mei 2010.</text:p>
          </text:section>
        </text:section>
        <text:section text:name="regeling-sluiting.d1315e318" text:style-name="regeling-sluiting">
          <text:section text:name="ondertekening.d1315e320" text:style-name="ondertekening">
            <text:p text:style-name="ondertekening">De Minister van Verkeer en Waterstaat,</text:p>
            <text:p text:style-name="ondertekening">namens deze:</text:p>
            <text:p text:style-name="ondertekening">Lid van het Managementteam IVW/Luchtvaart,</text:p>
            <text:p text:style-name="ondertekening.end">M. Steenhuisen-Kuipers. </text:p>
          </text:section>
        </text:section>
        <text:section text:name="bezwaarschrift.d1315e336"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section text:name="alineagroep.d1315e389" text:style-name="alineagroep">
            <text:p text:style-name="alineagroep">Inspectie Verkeer en Waterstaat</text:p>
            <text:p text:style-name="alineagroep">Team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dc:title>
  </office:meta>
</office:document-meta>
</file>