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662</text:p>
      <text:p text:style-name="publicatie-titel.end">10 maart 2010</text:p>
      <text:h text:outline-level="1" text:style-name="staatscourant_kop">Beschikking van de Minister van Verkeer en Waterstaat, houdende ontheffing van het verbod VFR-vluchten uit te voeren beneden
            de minimum VFR-vlieghoogte boven gebieden met aaneengesloten bebouwing, industrie- en havengebieden daaronder begrepen, dan
            wel boven mensenverzamelingen
         </text:h>
      <text:section text:name="regeling.d1600e125" text:style-name="regeling">
        <text:section text:name="aanhef.d1600e127" text:style-name="aanhef">
          <text:section text:name="context.d1600e129" text:style-name="context">
            <text:p text:style-name="context_al">3 maart 2010</text:p>
            <text:p text:style-name="context_al.end">IVW art. 45.1.a – 2010 – 007 - Toposys</text:p>
          </text:section>
          <text:p text:style-name="wie">De Minister van Verkeer en Waterstaat,</text:p>
          <text:p text:style-name="considerans.al">Handelende in overeenstemming mer de Staatssecretaris van Defensie;</text:p>
          <text:p text:style-name="considerans.al">Gezien het verzoek om ontheffing d.d. 5 januari 2010, ontvangen op 5 januari 2010 van Toposys (Trimble Germany GmbH). Contactpersoon:
                  T. Weinert. Adres: Obere Stegwiesen 26, 88400 Biberach, Duitsland. Telefoonnummer: +49735147402-41; e-mail: t.weinert@toposys.com;
               </text:p>
          <text:p text:style-name="considerans.al">Overwegende dat de vereiste relevantie blijkt uit de opdracht van Rijkswaterstaat Data ICT Dienst, voor het uitvoeren van
                  laserscanvluchten boven de Nederlandse kust; dit gebied wordt gescand met een digitale camera zodat er een driedimensionaal
                  model van kan worden gemaakt om dit gebied nog beter te kunnen analyseren;
               </text:p>
          <text:p text:style-name="considerans.al">Gelet op artikel 45, vijfde lid, van het Luchtverkeersreglement;</text:p>
          <text:p text:style-name="afkondiging">Besluit:</text:p>
        </text:section>
        <text:section text:name="regeling-tekst.d1600e158" text:style-name="regeling-tekst">
          <text:section text:name="artikel.d1600e160" text:style-name="artikel">
            <text:h text:outline-level="3" text:style-name="artikel_kop">Artikel 1
                  </text:h>
            <text:p text:style-name="artikel">Deze beschikking is van toepassing op een van de helikopters van het type Bell 206 Jet Ranger, met de volgende registraties:</text:p>
            <text:list text:style-name="list-style-1">
              <text:list-item text:start-value="1">
                <text:p text:style-name="list.start">D-HORG;
                        </text:p>
              </text:list-item>
              <text:list-item text:start-value="2">
                <text:p text:style-name="list.end">D-HARD,
                        </text:p>
              </text:list-item>
            </text:list>
            <text:p text:style-name="artikel">waarmee de VFR-vluchten boven de Nederlandse kust worden uitgevoerd.</text:p>
          </text:section>
          <text:section text:name="artikel.d1600e192" text:style-name="artikel">
            <text:h text:outline-level="3" text:style-name="artikel_kop">Artikel 2
                  </text:h>
            <text:p text:style-name="artikel">Aan de gezagvoerder van de helikopter van het type Bell 206 Jet Ranger, met als registratie D-HORG of D-HARD, wordt vanaf
                     4 maart 2010 tot en met 30 april 2010 ontheffing verleend van het verbod, genoemd in artikel 45, eerste lid, onder a, van
                     het Luchtverkeersreglement, om VFR-vluchten uit te voeren beneden de minimum VFR-vlieghoogte, boven gebieden met aaneengesloten
                     bebouwing, industrie- en havengebieden daaronder begrepen, dan wel boven mensenverzamelingen, gedurende de daglichtperiode,
                     zoals gepubliceerd in de in artikel 60, onder <text:span text:style-name="cur">a</text:span>, bedoelde luchtvaartgids, met inachtneming van de volgende voorschriften en beperkingen:
                  </text:p>
            <text:list text:style-name="list-style-2">
              <text:list-item text:start-value="1">
                <text:p text:style-name="list.start">de gezagvoerder is in het bezit van een geldig CPL of ATPL;
                        </text:p>
              </text:list-item>
              <text:list-item text:start-value="2">
                <text:p text:style-name="list.cont">de minimum toegestane vlieghoogte boven gebieden met aaneengesloten bebouwing, industrie- en havengebieden daaronder begrepen,
                           dan wel boven mensenverzamelingen, bedraagt 500 ft doch ten minste 100 ft boven de hoogste hindernis gelegen binnen een afstand
                           van 600 m van het luchtvaartuig;
                        </text:p>
              </text:list-item>
              <text:list-item text:start-value="3">
                <text:p text:style-name="list.cont">de vliegroute, vlieghoogte en vliegsnelheid worden zodanig gekozen dat:
                        </text:p>
                <text:list>
                  <text:list-item text:start-value="1">
                    <text:p text:style-name="list.cont">overlast aan derden zoveel mogelijk wordt vermeden;
                              </text:p>
                  </text:list-item>
                  <text:list-item text:start-value="2">
                    <text:p text:style-name="list.cont">vee niet wordt verstoord;
                              </text:p>
                  </text:list-item>
                  <text:list-item text:start-value="3">
                    <text:p text:style-name="list.cont">ingeval van een noodlanding het risico voor inzittenden en derden zoveel mogelijk wordt beperkt;
                              </text:p>
                  </text:list-item>
                  <text:list-item text:start-value="4">
                    <text:p text:style-name="list.cont">met inachtneming van artikel 19 van de Regeling Luchtverkeersdienstverlening de volgende adviessnelheden in luchtverkeersdienstverleningsgebieden
                                 met klasse G in acht worden genomen:
                              </text:p>
                    <text:p text:style-name="table.relocated">Referentie naar <text:bookmark-ref text:ref-name="table.relocated.d1600e262">de 1ste tabel</text:bookmark-ref>, die onder de lijst is geplaatst.</text:p>
                  </text:list-item>
                </text:list>
              </text:list-item>
              <text:list-item text:start-value="4">
                <text:p text:style-name="list.cont">de gezagvoerder stelt zich van tevoren op de hoogte met betrekking tot plaatsen die geschikt zijn voor het uitvoeren van een
                           noodlanding;
                        </text:p>
              </text:list-item>
              <text:list-item text:start-value="5">
                <text:p text:style-name="list.cont">te allen tijde worden de vluchten zo uitgevoerd met een zodanige combinatie van hoogte en snelheid dat de vlieger in staat
                           is om, in geval van een motorstoring, de bebouwing te verlaten;
                        </text:p>
              </text:list-item>
              <text:list-item text:start-value="6">
                <text:p text:style-name="list.cont">de vluchten worden zodanig uitgevoerd dat niet wordt gevlogen in het gevaarlijke gebied van het hoogtesnelheidsdiagram als
                           aangegeven in het vlieghandboek van de desbetreffende helikopter van het type Bell 206;
                        </text:p>
              </text:list-item>
              <text:list-item text:start-value="7">
                <text:p text:style-name="list.cont">er wordt niet bij voortduring laaggevlogen, doch slechts gedurende de periode dat dit voor het daadwerkelijk maken van opnamen
                           noodzakelijk is en slechts op het traject zoals dat van tevoren aan de Luchtvaartpolitie is doorgegeven;
                        </text:p>
              </text:list-item>
              <text:list-item text:start-value="8">
                <text:p text:style-name="list.cont">vóór de aanvang van de vlucht wordt ingelicht:
                        </text:p>
                <text:p text:style-name="list.cont">de meldkamer van het Korps Landelijke Politiediensten Afdeling Luchtvaartpolitie (tel. 020-502 56 93 of fax 020-502 56 99)
                           en worden de volgende gegevens verstrekt:
                        </text:p>
                <text:list>
                  <text:list-item>
                    <text:p text:style-name="list.cont">naam gezagvoerder(s), registratie en model/type
                              </text:p>
                  </text:list-item>
                  <text:list-item>
                    <text:p text:style-name="list.cont">route en periode van de voorgenomen vlucht;
                              </text:p>
                  </text:list-item>
                </text:list>
              </text:list-item>
              <text:list-item text:start-value="9">
                <text:p text:style-name="list.cont">een uur voor aanvang van de vlucht wordt gecoördineerd met de operationele helpdesk; tel. 020-406 22 01; fax 020-406 36 72;
                           e-mail: ops_helpdesk@lvnl.nl; aan de voorwaarden door hen gesteld wordt strikt de hand gehouden;
                        </text:p>
              </text:list-item>
              <text:list-item text:start-value="10">
                <text:p text:style-name="list.cont">een uur voor aanvang van de vlucht wordt contact opgenomen met de Supervisor van MilATCC Nieuw Milligen (tel. 0577-458700);
                           aan de voorwaarden door hem gesteld wordt strikt de hand gehouden;
                        </text:p>
              </text:list-item>
              <text:list-item text:start-value="11">
                <text:p text:style-name="list.cont">voor het maken van de opnamen dient de cameraman in het bezit te zijn van een op zijn/haar naam gestelde luchtopnamevergunning,
                           verkregen bij het Ministerie van Defensie, MIVD/ACIV/BIV, Sectie Luchtfotografie, Postbus 20701, 2500 ES Den Haag, e-mailadres:
                           indussec@mindef.nl; faxnr. 070-441 92 04;
                        </text:p>
              </text:list-item>
              <text:list-item text:start-value="12">
                <text:p text:style-name="list.cont">voorafgaand aan de vlucht is er op initiatief van de aanvrager/opdrachtgever in de plaatselijke media aandacht besteed aan
                           de uit te voeren vlucht;
                        </text:p>
              </text:list-item>
              <text:list-item text:start-value="13">
                <text:p text:style-name="list.cont">het niet of niet volledig nakomen van de bovenstaande voorschriften en beperkingen kan aanleiding zijn deze ontheffing in
                           te trekken;
                        </text:p>
              </text:list-item>
              <text:list-item text:start-value="14">
                <text:p text:style-name="list.end">vluchten worden uitgevoerd in overeenstemming met de verleende opdracht van Rijkswaterstaat en op eerste aanvraag wordt de
                           opdracht aan de Inspectie Verkeer en Waterstaat bekendgemaakt.
                        </text:p>
              </text:list-item>
            </text:list>
            <text:p text:style-name="Caption">1<text:span text:style-name="superscript">ste</text:span> verplaatste tabel uit bovenstaande lijst<text:bookmark text:name="table.relocated.d1600e262"/>
                  </text:p>
            <text:p text:style-name="table.fix"/>
            <table:table table:name="table.1" table:style-name="table.1">
              <table:table-column table:style-name="table.1.col1"/>
              <table:table-column table:style-name="table.1.col2"/>
              <table:table-header-rows>
                <table:table-row>
                  <table:table-cell office:value-type="string">
                    <text:p text:style-name="Table_20_Heading">Vliegzicht (m)</text:p>
                  </table:table-cell>
                  <table:table-cell office:value-type="string">
                    <text:p text:style-name="Table_20_Heading">Adviessnelheid (kts)</text:p>
                  </table:table-cell>
                </table:table-row>
              </table:table-header-rows>
              <table:table-row>
                <table:table-cell office:value-type="string">
                  <text:p text:style-name="Table_20_Contents">800–1500</text:p>
                </table:table-cell>
                <table:table-cell office:value-type="string">
                  <text:p text:style-name="Table_20_Contents">&lt; 50</text:p>
                </table:table-cell>
              </table:table-row>
              <table:table-row>
                <table:table-cell office:value-type="string">
                  <text:p text:style-name="Table_20_Contents">1500–2000</text:p>
                </table:table-cell>
                <table:table-cell office:value-type="string">
                  <text:p text:style-name="Table_20_Contents">&lt; 100</text:p>
                </table:table-cell>
              </table:table-row>
              <table:table-row>
                <table:table-cell office:value-type="string">
                  <text:p text:style-name="Table_20_Contents">2000–5000</text:p>
                </table:table-cell>
                <table:table-cell office:value-type="string">
                  <text:p text:style-name="Table_20_Contents">&lt; 120</text:p>
                </table:table-cell>
              </table:table-row>
            </table:table>
            <text:p/>
          </text:section>
          <text:section text:name="artikel.d1600e452" text:style-name="artikel">
            <text:h text:outline-level="3" text:style-name="artikel_kop">Artikel 3
                  </text:h>
            <text:p text:style-name="artikel">De aanvrager draagt er zorg voor dat de gezagvoerder en de cameraman bekend zijn met de inhoud van deze beschikking.</text:p>
          </text:section>
          <text:section text:name="artikel.d1600e462" text:style-name="artikel">
            <text:h text:outline-level="3" text:style-name="artikel_kop">Artikel 4
                  </text:h>
            <text:p text:style-name="artikel">Deze beschikking treedt in werking met ingang van 4 maart 2010 en vervalt met ingang van 1 mei 2010.</text:p>
          </text:section>
        </text:section>
        <text:section text:name="regeling-sluiting.d1600e473" text:style-name="regeling-sluiting">
          <text:section text:name="ondertekening.d1600e475" text:style-name="ondertekening">
            <text:p text:style-name="ondertekening">De Minister van Verkeer en Waterstaat,</text:p>
            <text:p text:style-name="ondertekening">namens deze:</text:p>
            <text:p text:style-name="ondertekening">Lid van het Managementteam IVW/Luchtvaart,</text:p>
            <text:p text:style-name="ondertekening.end">M. Steenhuisen-Kuipers. </text:p>
          </text:section>
        </text:section>
        <text:section text:name="bezwaarschrift.d1600e491" text:style-name="bezwaarschrift">
          <text:p text:style-name="bezwaarschrift">Bezwaarmogelijkheid</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3">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section text:name="alineagroep.d1600e541" text:style-name="alineagroep">
            <text:p text:style-name="alineagroep">Inspectie Verkeer en Waterstaat</text:p>
            <text:p text:style-name="alineagroep">Team Juridische Zaken</text:p>
            <text:p text:style-name="alineagroep">Postbus 90653</text:p>
            <text:p text:style-name="alineagroep.end">2509 LR DEN HAAG</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9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Minister van Verkeer en Waterstaat, houdende ontheffing van het verbod VFR-vluchten uit te voeren beneden
         de minimum VFR-vlieghoogte boven gebieden met aaneengesloten bebouwing, industrie- en havengebieden daaronder begrepen, dan
         wel boven mensenverzamelingen
      </dc:title>
  </office:meta>
</office:document-meta>
</file>