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59</text:p>
      <text:p text:style-name="publicatie-titel.end">10 maart 2010</text:p>
      <text:h text:outline-level="1" text:style-name="staatscourant_kop">Kennisgeving ontwerpbesluit aanvraag Waterschap Hollandse Delta ten behoeve van RWZI Rotterdam Dokhaven/Svb Sluisjesdijk
         </text:h>
      <text:section text:name="algemeen.d12892e117" text:style-name="algemeen">
        <text:section text:name="vrije-tekst.d12892e119" text:style-name="vrije-tekst">
          <text:p text:style-name="vrije-tekst">De Minister van Verkeer en Waterstaat heeft het voornemen een besluit te nemen op de aanvraag van Waterschap Hollandse Delta
                  ten behoeve van RWZI Rotterdam Dokhaven/Svb Sluisjesdijk.
               </text:p>
          <text:p text:style-name="vrije-tekst">Rijkswaterstaat Zuid-Holland heeft op 19 oktober 2009 een aanvraag ontvangen van Waterschap Hollandse Delta op grond van de
                  Wet verontreiniging oppervlaktewateren en de Wet op de waterhuishouding voor het lozen van gezuiverd afvalwater en voor het
                  onttrekken van water aan en het lozen van water op de Nieuwe Maas, afkomstig van de RWZI Dokhaven, gelegen aan de Bonn en
                  Meeswerf 205 te Rotterdam en het bij de RWZI Dokhaven behorende slibverwerkingsbedrijf aan de Sluisjesdijk 85 te Rotterdam
                  op de Nieuwe Maas.
               </text:p>
          <text:h text:outline-level="3" text:style-name="divisiekop1">Terinzagelegging
               </text:h>
          <text:section text:name="alineagroep.d12892e131" text:style-name="alineagroep">
            <text:p text:style-name="alineagroep">Het ontwerpbesluit met bijbehorende stukken ligt vanaf 11 maart 2010 tot en met 21 april 2010 ten kantore van:</text:p>
            <text:p text:style-name="alineagroep.end">Rijkswaterstaat Zuid-Holland, Boompjes 200 te Rotterdam, op werkdagen van 9.00 uur tot 12.00 uur en van 13.00 uur tot 17.00
                     uur, alsmede buiten deze uren na vooraf gemaakte afspraak (telefoon 010-402 64 05 of 010-402 70 18, fax 010-402 70 81).
                  </text:p>
          </text:section>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S. v.d. Nagel en de heer E.J. v.d.
                  Berg. Voor mondelinge zienswijzen kan contact opgenomen worden met de hierboven vermelde personen van Rijkswaterstaat Zuid-Holland,
                  telefonisch bereikbaar onder nummer 010-402 64 05 en 010-402 70 18.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12892e159" text:style-name="tekst-sluiting">
          <text:section text:name="ondertekening.d12892e161" text:style-name="ondertekening">
            <text:p text:style-name="ondertekening">De Minister van Verkeer en Waterstaat,</text:p>
            <text:p text:style-name="ondertekening">namens deze:</text:p>
            <text:p text:style-name="ondertekening">
                     het wnd. hoofd van de afdeling Vergunningen,
                  </text:p>
            <text:p text:style-name="ondertekening.end">J.G.M. L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aanvraag Waterschap Hollandse Delta ten behoeve van RWZI Rotterdam Dokhaven/Svb Sluisjesdijk</dc:title>
  </office:meta>
</office:document-meta>
</file>