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56</text:p>
      <text:p text:style-name="publicatie-titel.end">10 maart 2010</text:p>
      <text:h text:outline-level="1" text:style-name="staatscourant_kop">Kennisgeving ontwerpbesluit aanvraag van Evides Industriewater B.V. te Rotterdam
         </text:h>
      <text:section text:name="algemeen.d7996e117" text:style-name="algemeen">
        <text:section text:name="vrije-tekst.d7996e119" text:style-name="vrije-tekst">
          <text:p text:style-name="vrije-tekst">De Staatssecretaris van Verkeer en Waterstaat heeft het voornemen een besluit te nemen op de aanvraag van Evides Industriewater B.V.
                  te Rotterdam.
               </text:p>
          <text:section text:name="alineagroep.d7996e124" text:style-name="alineagroep">
            <text:p text:style-name="alineagroep">Rijkswaterstaat Zuid-Holland heeft op 6 januari 2010 een aanvraag tot wijziging ontvangen van Evides Industriewater B.V. op
                     grond van de Waterwet voor het in het oppervlaktewater brengen van stoffen.
                  </text:p>
            <text:p text:style-name="alineagroep.end">De wijziging betreft veranderingen in de bedrijfssituatie.</text:p>
          </text:section>
          <text:h text:outline-level="3" text:style-name="divisiekop1">Terinzagelegging
               </text:h>
          <text:section text:name="alineagroep.d7996e137" text:style-name="alineagroep">
            <text:p text:style-name="alineagroep">Het ontwerpbesluit met bijbehorende stukken ligt vanaf 11 maart 2010 tot en met 21 april 2010 ten kantore van:</text:p>
            <text:p text:style-name="alineagroep.end">Rijkswaterstaat Zuid-Holland, Boompjes 200 te Rotterdam, op werkdagen van 9.00 uur tot 12.00 uur en van 13.00 uur tot 16.00 uur,
                     alsmede buiten deze uren na vooraf gemaakte afspraak (telefoon 010-402 61 74 of 010-402 61 05, fax 010-402 70 81).
                  </text:p>
          </text:section>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P. Bakker en mevrouw A.C.F. Fullinck.
                  Voor mondelinge zienswijzen kan contact opgenomen worden met de hierboven vermelde personen van Rijkswaterstaat Zuid-Holland,
                  telefonisch bereikbaar onder nummer 010-402 61 74 of 010-402 61 05.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7996e165" text:style-name="tekst-sluiting">
          <text:section text:name="ondertekening.d7996e167" text:style-name="ondertekening">
            <text:p text:style-name="ondertekening">De Minister van Verkeer en Waterstaat,</text:p>
            <text:p text:style-name="ondertekening">namens deze:</text:p>
            <text:p text:style-name="ondertekening">het wnd. hoofd van de afdeling Vergunningen,</text:p>
            <text:p text:style-name="ondertekening.end">J.G.M. Le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van Evides Industriewater B.V. te Rotterdam</dc:title>
  </office:meta>
</office:document-meta>
</file>