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54</text:p>
      <text:p text:style-name="publicatie-titel.end">10 maart 2010</text:p>
      <text:h text:outline-level="1" text:style-name="staatscourant_kop">Ontheffing artikel 44 Luchtverkeersreglement ten behoeve van 17th SQN MRH
         </text:h>
      <text:section text:name="regeling.d9978e127" text:style-name="regeling">
        <text:section text:name="aanhef.d9978e129" text:style-name="aanhef">
          <text:section text:name="context.d9978e131" text:style-name="context">
            <text:p text:style-name="context_al">3 maart 2010</text:p>
            <text:p text:style-name="context_al.end">Nr. MLA/035/2010</text:p>
          </text:section>
          <text:p text:style-name="wie">De Staatssecretaris van Defensie,</text:p>
          <text:p text:style-name="considerans.al">Gelezen het verzoek van de Commandant Utility Flight van het 17th SQN MRH van de Belgische Luchtmacht, gestationeerd te Bierset,
                  België, van 15 februari 2010;
               </text:p>
          <text:p text:style-name="considerans.al">Gelet op artikel 44, vijfde lid, van het Luchtverkeersreglement;</text:p>
          <text:p text:style-name="considerans.al">Handelende in overeenstemming met de Minister van Verkeer en Waterstaat;</text:p>
          <text:p text:style-name="afkondiging">Besluit:</text:p>
        </text:section>
        <text:section text:name="regeling-tekst.d9978e157" text:style-name="regeling-tekst">
          <text:section text:name="artikel.d9978e159" text:style-name="artikel">
            <text:h text:outline-level="3" text:style-name="artikel_kop">Artikel 1
                  </text:h>
            <text:list text:style-name="list-style-1">
              <text:list-item text:start-value="1">
                <text:p text:style-name="list.start"> Aan de gezagvoerders van de Augusta A109 helikopters van het 17th SQN MRH van de Belgische Luchtmacht, gestationeerd te Bierset,
                           België, wordt ontheffing verleend van het in artikel 44, eerste lid, onderdeel a, van het Luchtverkeersreglement neergelegde
                           verbod om buiten de daglichtperiode een VFR-vlucht uit te voeren in het Nederlandse vluchtinformatiegebied.
                        </text:p>
              </text:list-item>
              <text:list-item text:start-value="2">
                <text:p text:style-name="list.cont"> De ontheffing, genoemd in het eerste lid, is van kracht op de volgende data en tijdstippen:
                        </text:p>
                <text:list>
                  <text:list-item text:start-value="1">
                    <text:p text:style-name="list.cont">woensdag 10 maart 2010 van 21:30 uur tot 23:00 uur lokale tijd;
                              </text:p>
                  </text:list-item>
                  <text:list-item text:start-value="2">
                    <text:p text:style-name="list.end">donderdag 11 maart 2010 van 21:30 uur tot 23:00 uur lokale tijd, indien uitvoering van de vlucht in de in onderdeel a genoemde
                                 tijdsperiode niet mogelijk is geweest.
                              </text:p>
                  </text:list-item>
                </text:list>
              </text:list-item>
            </text:list>
          </text:section>
          <text:section text:name="artikel.d9978e204" text:style-name="artikel">
            <text:h text:outline-level="3" text:style-name="artikel_kop">Artikel 2
                  </text:h>
            <text:p text:style-name="artikel">Aan de ontheffing worden de volgende voorwaarden verbonden:</text:p>
            <text:list text:style-name="list-style-2">
              <text:list-item text:start-value="1">
                <text:p text:style-name="list.start">de vlucht wordt uitgevoerd conform de regels die gelden voor een gecontroleerde vlucht;
                        </text:p>
              </text:list-item>
              <text:list-item text:start-value="2">
                <text:p text:style-name="list.cont">tijdens de vlucht worden gebieden met aaneengesloten bebouwing, industrie- en havengebieden daaronder begrepen, dan wel mensenverzamelingen,
                           zoveel mogelijk vermeden;
                        </text:p>
              </text:list-item>
              <text:list-item text:start-value="3">
                <text:p text:style-name="list.cont">de vlucht wordt uitgevoerd met inachtneming van de in de artikelen 2 en 12 van de Regeling VRF-nachtvluchten en minimum vlieghoogten
                           voor militaire luchtvaartuigen vermelde zichtweersomstandigheden en minimum vlieghoogten;
                        </text:p>
              </text:list-item>
              <text:list-item text:start-value="4">
                <text:p text:style-name="list.cont">tijdens het uitvoeren van de vlucht is een tweezijdige radioverbinding tot stand gebracht met het MilATCC Nieuw Milligen en
                           wordt voortdurend op de aangewezen frequentie geluisterd;
                        </text:p>
              </text:list-item>
              <text:list-item text:start-value="5">
                <text:p text:style-name="list.end">voor aanvang van de vlucht wordt ter goedkeuring tijdig een vliegplan bij het MilATCC Nieuw Milligen ingediend.
                        </text:p>
              </text:list-item>
            </text:list>
          </text:section>
          <text:section text:name="artikel.d9978e257" text:style-name="artikel">
            <text:h text:outline-level="3" text:style-name="artikel_kop">Artikel 3
                  </text:h>
            <text:p text:style-name="artikel">Deze beschikking treedt in werking met ingang van 10 maart 2010 en vervalt op 12 maart 2010.</text:p>
          </text:section>
        </text:section>
        <text:section text:name="regeling-sluiting.d9978e268" text:style-name="regeling-sluiting">
          <text:section text:name="slotformulering.d9978e270" text:style-name="slotformulering">
            <text:p text:style-name="slotformulering">Deze beschikking zal met de toelichting in de Staatscourant worden geplaatst en zal tevens bekend worden gemaakt door middel
                     van een NOTAM.
                  </text:p>
          </text:section>
          <text:section text:name="ondertekening.d9978e276" text:style-name="ondertekening">
            <text:p text:style-name="ondertekening">De Staatssecretaris van Defensie,</text:p>
            <text:p text:style-name="ondertekening">voor deze:</text:p>
            <text:p text:style-name="ondertekening">
                     de Directeur Militaire Luchtvaart Autoriteit,
                  </text:p>
            <text:p text:style-name="ondertekening">P.M.A. Vorderman, </text:p>
            <text:p text:style-name="ondertekening.end">Generaal-Majoor KLu b.d.</text:p>
          </text:section>
        </text:section>
        <text:section text:name="bezwaarschrift.d9978e295"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9978e301" text:style-name="nota-toelichting">
          <text:h text:outline-level="2" text:style-name="nota-toelichting_kop">TOELICHTING
               </text:h>
          <text:p text:style-name="nota-toelichting">Gezagvoerders van de Augusta A109 helikopters van het 17th Squadron MRH van de Belgische Luchtmacht maken in het kader van
                  een oefening ten behoeve van de operationele gereedheid en inzetgereedheid van het squadron gebruik van de op Vlieland gelegen
                  schietrange Vliehors (EHR 4A). Na afloop van de oefening in de EHR 4A zal het squadron buiten de daglichtperiode VFR terugvliegen
                  naar Bierset, België, waar het squadron is gestationeerd.
               </text:p>
          <text:p text:style-name="nota-toelichting">Op grond van artikel 44, eerste lid, onderdeel a, van het Luchtverkeersreglement is het verboden om een VFR-vlucht buiten
                  de daglichtperiode uit te voeren. De Staatssecretaris van Defensie kan echter op basis van artikel 44, vijfde lid, ontheffing
                  verlenen van het in artikel 44, eerste lid, onderdeel a, neergelegde verbod. Met onderhavige beschikking wordt uitvoering
                  gegeven aan deze bevoegdh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44 Luchtverkeersreglement ten behoeve van 17th SQN MRH</dc:title>
  </office:meta>
</office:document-meta>
</file>