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653</text:p>
      <text:p text:style-name="publicatie-titel.end">10 maart 2010</text:p>
      <text:h text:outline-level="1" text:style-name="staatscourant_kop">Kennisgeving aanvraag vergunningen van Nederlandse Aardolie Maatschappij B.V. te Assen inrichting Overslagstation Sappemeer
         </text:h>
      <text:section text:name="algemeen.d9143e100" text:style-name="algemeen">
        <text:section text:name="vrije-tekst.d9143e102" text:style-name="vrije-tekst">
          <text:p text:style-name="vrije-tekst">De Minister van Economische Zaken maakt bekend:</text:p>
          <text:p text:style-name="vrije-tekst">Op 18-12-2009 is een aanvraag ontvangen van de Nederlandse Aardolie Maatschappij B.V. te Assen, om een vergunning ingevolge
                  de Wet milieubeheer voor het veranderen en in werking hebben van <text:span text:style-name="Strong_Emphasis">inrichting Overslagstation Sappemeer,</text:span> gelegen aan De Vosholen 66 te Sappemeer, in de gemeente Hoogezand-Sappemeer, op de percelen kadastraal bekend gemeente Sappemeer,
                  Sectie L, nummers 28, 30 een 69, in het gebied van winningsvergunning ‘Groningen’.
               </text:p>
          <text:p text:style-name="vrije-tekst">De vergunningaanvraag betreft het plaatsen van een gaschromatograaf.</text:p>
          <text:p text:style-name="vrije-tekst">De Minister is voornemens de gevraagde vergunning te verlenen.</text:p>
          <text:section text:name="alineagroep.d9143e119" text:style-name="alineagroep">
            <text:p text:style-name="alineagroep">De ontwerpbeschikking en de andere relevante stukken liggen met ingang van <text:span text:style-name="Strong_Emphasis">11-03-2010</text:span> totdat de termijn is verstreken waarbinnen tegen het besluit beroep kan worden ingesteld, ter inzage op de secretarie van
                     de gemeente Hoogezand-Sappemeer, Gorecht-Oost 157 te Hoogezand.
                  </text:p>
            <text:p text:style-name="alineagroep.end">Inzage is mogelijk op werkdagen tijdens kantooruren en na telefonische afspraak ook buiten kantooruren (0598-37 37 37).</text:p>
          </text:section>
          <text:p text:style-name="vrije-tekst">Tot en met <text:span text:style-name="Strong_Emphasis">22-04-2010</text:span> kan eenieder zienswijzen met betrekking tot de ontwerpbeschikking schriftelijk of mondeling kenbaar maken aan:
               </text:p>
          <text:section text:name="alineagroep.d9143e138" text:style-name="alineagroep">
            <text:p text:style-name="alineagroep">Ministerie van Economische Zaken</text:p>
            <text:p text:style-name="alineagroep">DG Energie en Telecom, Directie Energiemarkt</text:p>
            <text:p text:style-name="alineagroep">t.a.v. ing. M. Mezger (070-379 79 99)</text:p>
            <text:p text:style-name="alineagroep">Postbus 20101</text:p>
            <text:p text:style-name="alineagroep.end">2500 EC DEN HAAG.</text:p>
          </text:section>
          <text:p text:style-name="vrije-tekst">Ook voor inlichtingen kunt u zich wenden tot ing. M. Mezger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vergunningen van Nederlandse Aardolie Maatschappij B.V. te Assen inrichting Overslagstation Sappemeer</dc:title>
  </office:meta>
</office:document-meta>
</file>