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47</text:p>
      <text:p text:style-name="publicatie-titel.end">10 maart 2010</text:p>
      <text:h text:outline-level="1" text:style-name="staatscourant_kop">Verlening vergunningen aan Nederlandse Aardolie Maatschappij NV te Assen gemeente Dinkelland
         </text:h>
      <text:section text:name="algemeen.d9216e111" text:style-name="algemeen">
        <text:section text:name="vrije-tekst.d9216e113" text:style-name="vrije-tekst">
          <text:p text:style-name="vrije-tekst">GedeputeerdeStaten van Overijssel maken bekend dat zij onder het stellen van voorschriften aan de Nederlandse Aardolie Maatschappij
                  NV te Assen vergunningen (beschikkingen) op grond van de Wet milieubeheer (Wm) en ontheffingen van het Lozingenbesluit bodembescherming
                  hebben verleend. De beschikkingen hebben betrekking op de inrichtingen aan de Tramweg 7, de Bentertsteeg 9 en de Schipweg 3
                  te Rossum, gemeente Dinkelland. De activiteit betreft hier het injecteren van meegeproduceerde waterige vloeibare afvalstoffen
                  (hierna te noemen injectiewater) in de diepe ondergrond. Dit injectiewater komt vrij bij de winning en behandeling van aardolie
                  dat afkomstig is uit het Schoonebeker olieveld. Daarnaast maken Gedeputeerde Staten van Overijssel bekend dat de Minister
                  van Economische Zaken eveneens vergunningen op grond van de Wet milieubeheer heeft verleend voor de genoemde inrichtingen.
               </text:p>
          <text:p text:style-name="vrije-tekst">De aanvragen om vergunningen ingevolge de Wm en de aanvragen om ontheffingen op grond van het Lozingenbesluit bodembescherming
                  zijn gecoördineerd behandeld (overeenkomstig de wettelijke voorschriften).
               </text:p>
          <text:h text:outline-level="3" text:style-name="divisiekop1">Inzage
               </text:h>
          <text:p text:style-name="vrije-tekst">U kunt de stukken vanaf 11 maart 2010 gedurende zes weken inzien:</text:p>
          <text:list text:style-name="list-style-1">
            <text:list-item text:start-value="1">
              <text:p text:style-name="list.start">op werkdagen van 9.00–17.00 uur bij provincie Overijssel, eenheid Economie, Milieu en Toerisme (EMT), Luttenbergstraat 2 te
                        Zwolle. Als u de stukken bij de eenheid EMT wilt inzien, verzoeken wij u een afspraak te maken met de heer L.J. Hooisma (telefoon
                        038 499 76 81) of de heer A. Yildiz (telefoon 038 499 76 63). Gedurende de inzagetermijn kunt u de tekst van de beschikkingen
                        van Gedeputeerde Staten van Overijssel en de daarbij horende voorschriften ook lezen op <text:span text:style-name="Strong_Emphasis">http://www.overijssel.nl/kennisgevingen</text:span>;
                     </text:p>
            </text:list-item>
            <text:list-item text:start-value="2">
              <text:p text:style-name="list.end">op werkdagen bij de afdeling vergunningen, Nicolaasplein 5 te Denekamp van 8.30–12.30 uur en buiten deze uren na telefonische
                        afspraak met de heer H. Baars (0541 85 41 00).
                     </text:p>
            </text:list-item>
          </text:list>
          <text:p text:style-name="vrije-tekst">De beschikkingen van Gedeputeerde Staten van Overijssel op grond van de Wm zijn ten opzichte van de ontwerpbeschikkingen niet
                  gewijzigd. De ontheffingen op grond van het Lozingenbesluit bodembescherming zijn eveneens niet gewijzigd ten opzichte van
                  het ontwerp. De beschikkingen van de Minister van Economische Zaken op grond van de Wm zijn wel gewijzigd ten opzichte van
                  het ontwerp.
               </text:p>
          <text:h text:outline-level="3" text:style-name="divisiekop1">Beroep en voorlopige voorziening
               </text:h>
          <text:p text:style-name="vrije-tekst">Belanghebbenden kunnen van 11 maart tot 22 april 2010 beroep instellen tegen de beschikkingen en ontheffingen. Het beroepschrift
                  moet in tweevoud worden ingediend bij de Afdeling bestuursrechtspraak van de Raad van State, Postbus 20019, 2500 EA ’s-Gravenhage.
                  Voor de behandeling van een beroepschrift is griffierecht verschuldigd.
               </text:p>
          <text:p text:style-name="vrije-tekst">Bij grote spoed is het mogelijk een voorlopige voorziening te vragen bij de voorzitter van de Afdeling bestuursrechtspraak.
                  In dat geval is extra griffierecht verschuldigd. Voorwaarde is dat u een beroepschrift heeft ingediend.
               </text:p>
          <text:p text:style-name="vrije-tekst">De beschikkingen en ontheffingen treden met ingang van 22 april 2010 in werking, tenzij:</text:p>
          <text:list text:style-name="list-style-2">
            <text:list-item>
              <text:p text:style-name="list.start">voor die datum beroep is ingesteld en een verzoek wordt gedaan tot het treffen van een voorlopige voorziening;
                     </text:p>
            </text:list-item>
            <text:list-item>
              <text:p text:style-name="list.end">de milieuvergunning betrekking heeft op het oprichten of veranderen van een inrichting, dat ook is aan te merken als bouwen
                        in de zin van de Woningwet en de desbetreffende bouwvergunning nog niet is verleend.
                     </text:p>
            </text:list-item>
          </text:list>
          <text:p text:style-name="vrije-tekst">Voor inlichtingen over het instellen van beroep, de juridische gevolgen daarvan en de kosten kunt u bellen met de Raad van State
                  (070 426 44 26) of provincie Overijssel de heer L.J. Hooisma (038 499 76 8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vergunningen aan Nederlandse Aardolie Maatschappij NV te Assen gemeente Dinkelland</dc:title>
  </office:meta>
</office:document-meta>
</file>