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6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46</text:p>
      <text:p text:style-name="publicatie-titel.end">10 maart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3646-001.png" xlink:show="embed" xlink:type="simple"/>
            </draw:frame> Bestemmingsplan Hardenberg Centrum, rotonde Parkweg vastgesteld
         </text:h>
      <text:section text:name="algemeen.d11285e105" text:style-name="algemeen">
        <text:section text:name="vrije-tekst.d11285e107" text:style-name="vrije-tekst">
          <text:section text:name="alineagroep.d11285e109" text:style-name="alineagroep">
            <text:p text:style-name="alineagroep">Bij besluit van 16 februari 2010, nr. 115517, heeft de gemeenteraad het bestemmingsplan Hardenberg Centrum, locatie De Mulderij
                     17 vastgesteld.
                  </text:p>
            <text:p text:style-name="alineagroep">Het plan heeft betrekking op de herontwikkeling van de voormalige Albert Heijn supermarkt tot circa 21 wooneenheden voor cliënten
                     van stichting Limor.
                  </text:p>
            <text:p text:style-name="alineagroep.end">Bij de vaststelling zijn géén wijzigingen ten opzichte van het ontwerp aangebracht. Het bestemmingsplan met vaststellingsbesluit
                     liggen vanaf donderdag 11 maart 2010, gedurende 6 weken ter inzage bij de afdeling Publiekszaken in het gemeentehuis te Hardenberg
                     en is een pdfversie in te zien op www.hardenberg.nl → bouwen en wonen → ruimtelijke plannen
                  </text:p>
          </text:section>
          <text:p text:style-name="vrije-tekst">Vanaf vrijdag 12 maart 201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ardenberg Centrum, rotonde Parkweg vastgesteld; Hardenberg</dc:title>
  </office:meta>
</office:document-meta>
</file>