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31</text:p>
      <text:p text:style-name="publicatie-titel.end">10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3631-001.png" xlink:show="embed" xlink:type="simple"/>
            </draw:frame> Bestemmingsplan Strijp binnen de Ring 2007
         </text:h>
      <text:section text:name="algemeen.d4937e103" text:style-name="algemeen">
        <text:section text:name="vrije-tekst.d4937e105" text:style-name="vrije-tekst">
          <text:p text:style-name="vrije-tekst">In het kader van de inhaalslag actualisatie bestemmingsplannen is het bestemmingsplan <text:span text:style-name="Strong_Emphasis">Strijp binnen de Ring 2007</text:span> in procedure gebracht. Dit bestemmingsplan beoogt een juridisch kader neer te leggen voor het verlenen van medewerking aan
                  gewenste ruimtelijke ontwikkelingen (passend binnen het gemeentelijke beleid) en voor het optreden tegen ongewenste ruimtelijke
                  ontwikkelingen (ongewenst gebruik van gronden en opstallen). Behoudens enkele ontwikkelingen in het plangebied is het bestemmingsplan
                  overwegend conserverend van aard.
               </text:p>
          <text:section text:name="alineagroep.d4937e113" text:style-name="alineagroep">
            <text:p text:style-name="alineagroep">Het bestemmingsplan Strijp binnen de Ring 2007 is gewijzigd vastgesteld door de gemeenteraad op 11 juni 2009 en gedeeltelijk
                     goedgekeurd door Gedeputeerde Staten van Noord Brabant (GS) bij besluit van 22 december 2009, nr. 1555081. Het besluit van
                     GS, alsmede het bestemmingsplan, heeft van 21 januari 2010 tot en met 3 maart 2010 op de gebruikelijke wijze voor eenieder
                     ter inzage gelegen.
                  </text:p>
            <text:p text:style-name="alineagroep.end">Tegen het besluit van GS is beroep ingesteld bij de Afdeling bestuursrechtspraak van de Raad van State. Er is geen verzoek
                     om voorlopige voorziening ingediend bij de voorzitter van de Afdeling. Het bestemmingsplan Strijp binnen de Ring 2007 is met
                     ingang van 4 maart 2010 in werking getreden.
                  </text:p>
          </text:section>
          <text:p text:style-name="vrije-tekst">Het bestemmingsplan Strijp binnen de Ring 2007 is in te zien bij de Informatiebalie van het Ondernemersplein van de gemeente Eindhoven in het Kennedy Business Center aan het Kennedyplein 200 (openingstijden: ma van 08.30
                  tot 19.00 uur en di t/m vrij van 08.30–16.00 uur). 
               </text:p>
          <text:p text:style-name="vrije-tekst">Ook bestaat de mogelijkheid om een digitale versie van dit bestemmingsplan te raadplegen via de website www.bestemmingsplannen.eindhoven.nl.</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Strijp binnen de Ring 2007; Eindhoven</dc:title>
  </office:meta>
</office:document-meta>
</file>