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28</text:p>
      <text:p text:style-name="publicatie-titel.end">9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3628-001.png" xlink:show="embed" xlink:type="simple"/>
            </draw:frame> Vergunningsbesluiten Grensmaas
         </text:h>
      <text:section text:name="algemeen.d864e116" text:style-name="algemeen">
        <text:section text:name="vrije-tekst.d864e118" text:style-name="vrije-tekst">
          <text:p text:style-name="vrije-tekst">Gedeputeerde Staten van Limburg maken bekend, mede namens de Staatssecretaris van Verkeer en Waterstaat, dat de volgende ontwerpbesluiten,
                  krachtens mandaat, zijn genomen:
               </text:p>
          <text:list text:style-name="list-style-1">
            <text:list-item text:start-value="1">
              <text:p text:style-name="list.start">
                        <text:span text:style-name="Strong_Emphasis">Wet milieubeheer, ontwerp veranderingsvergunning</text:span>
                        
                     </text:p>
              <text:p text:style-name="list.cont">Voor: het wijzigen van de oprichtingsvergunning in verband met de inwerkingtreding van het Besluit bodemkwaliteit (Bbk)</text:p>
              <text:p text:style-name="list.cont">Locatie: Grensmaas</text:p>
              <text:list>
                <text:list-item text:start-value="1">
                  <text:p text:style-name="list.start">cluster Bosscherveld in de gemeente Maastricht (kenmerk 09/18065)
                           </text:p>
                </text:list-item>
                <text:list-item text:start-value="2">
                  <text:p text:style-name="list.cont">cluster Borgharen-Itteren in de gemeente Maastricht en Meerssen (kenmerk 09/18069)
                           </text:p>
                </text:list-item>
                <text:list-item text:start-value="3">
                  <text:p text:style-name="list.cont">cluster Aan de Maas in de gemeente Meerssen (kenmerk 09/18074)
                           </text:p>
                </text:list-item>
                <text:list-item text:start-value="4">
                  <text:p text:style-name="list.cont">cluster Meers in de gemeente Stein en Sittard-Geleen (kenmerk 09/18072)
                           </text:p>
                </text:list-item>
              </text:list>
              <text:p text:style-name="list.cont">Bevoegd gezag: Gedeputeerde Staten van Limburg</text:p>
              <text:p text:style-name="list.cont">Datum besluiten: 2 maart 2010</text:p>
            </text:list-item>
            <text:list-item text:start-value="2">
              <text:p text:style-name="list.cont">
                        <text:span text:style-name="Strong_Emphasis">Wet verontreiniging oppervlaktewateren, ontwerp wijzigingsvergunning</text:span>
                        
                     </text:p>
              <text:p text:style-name="list.cont">Voor: het wijzigen van de lozingsvergunning in verband met de inwerkingtreding van het Besluit</text:p>
              <text:p text:style-name="list.cont">bodemkwaliteit.</text:p>
              <text:p text:style-name="list.cont">Locatie:</text:p>
              <text:list>
                <text:list-item text:start-value="1">
                  <text:p text:style-name="list.cont">cluster Bosscherveld in de gemeente Maastricht (rws/dlb-2010/1294)
                           </text:p>
                </text:list-item>
                <text:list-item text:start-value="2">
                  <text:p text:style-name="list.cont">cluster Borgharen-Itteren in de gemeente Maastricht en Meerssen (rws/dlb-2010/1293)
                           </text:p>
                </text:list-item>
                <text:list-item text:start-value="3">
                  <text:p text:style-name="list.cont">cluster Aan de Maas in de gemeente Meerssen (rws/dlb-2010/1292)
                           </text:p>
                </text:list-item>
                <text:list-item text:start-value="4">
                  <text:p text:style-name="list.cont">cluster Meers in de gemeente Stein en Sittard-Geleen (rws/dlb-2010/1295)
                           </text:p>
                </text:list-item>
              </text:list>
              <text:p text:style-name="list.cont">Bevoegd gezag: De Staatssecretaris van Verkeer en Waterstaat</text:p>
              <text:p text:style-name="list.end">Datum besluiten: 19 februari 2010</text:p>
            </text:list-item>
          </text:list>
          <text:h text:outline-level="3" text:style-name="divisiekop1">Inzage
               </text:h>
          <text:p text:style-name="vrije-tekst">De ontwerpbeschikkingen en de bijbehorende stukken liggen ter inzage van 10 maart 2010 t/m 20 april 2010:</text:p>
          <text:list text:style-name="list-style-2">
            <text:list-item>
              <text:p text:style-name="list.start">in de bibliotheek van het Gouvernement, Limburglaan 10, Maastricht, elke werkdag van 08.30–12.00 uur en van 13.00–16.30 uur
                     </text:p>
            </text:list-item>
            <text:list-item>
              <text:p text:style-name="list.cont">in het gemeentehuis voor 1 en 2 van Maastricht, voor 2 en 3 van Meerssen, voor 4 van Stein en Sittard-Geleen (Markt 1, Geleen)
                        voor 3, op de gebruikelijke plaats en tijden
                     </text:p>
            </text:list-item>
            <text:list-item>
              <text:p text:style-name="list.end">bij Rijkswaterstaat Limburg, Avenue Ceramique 125, Maastricht, elke werkdag van 9.00–16.00 uur en buiten kantooruren na telefonische
                        afspraak, (043) 329 4223.
                     </text:p>
            </text:list-item>
          </text:list>
          <text:h text:outline-level="3" text:style-name="divisiekop1">Rechtsbescherming
               </text:h>
          <text:section text:name="alineagroep.d864e286" text:style-name="alineagroep">
            <text:p text:style-name="alineagroep">Iedereen kan over het ontwerpbesluit van 10 maart 2010 t/m 20 april 2010 schriftelijk of mondeling zienswijzen indienen.</text:p>
            <text:p text:style-name="alineagroep">Schriftelijke zienswijzen moet u sturen naar:</text:p>
            <text:p text:style-name="alineagroep">Gedeputeerde Staten van Limburg, Postbus 5700, 6202 MA Maastricht voor de Wet milieubeheer onder vermelding van het kenmerk
                     en voor de Wet verontreiniging oppervlaktewateren onder vermelding van het kenmerk naar Rijkswaterstaat Limburg, Postbus 25,
                     6200 MA Maastricht.
                  </text:p>
            <text:p text:style-name="alineagroep.end">Als u een mondelinge zienswijze naar voren wilt brengen, verzoeken wij u, voor 13 april 2010 contact op te nemen voor de Wet
                     milieubeheer met tel. (043) 389 7498 en voor de Wet verontreiniging oppervlaktewateren met tel.(043) 329 4223.
                  </text:p>
          </text:section>
          <text:h text:outline-level="3" text:style-name="divisiekop1">Meer informatie
               </text:h>
          <text:section text:name="alineagroep.d864e305" text:style-name="alineagroep">
            <text:p text:style-name="alineagroep">Afdeling Vergunningen en Subsidies: tel. (043) 389 7498</text:p>
            <text:p text:style-name="alineagroep">www.limburg.nl/vergunningen (klik op Actuele vergunningsbesluiten)</text:p>
            <text:p text:style-name="alineagroep.end">Rijkswaterstaat Limburg: tel. (043) 329 4223</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sbesluiten Grensmaas</dc:title>
  </office:meta>
</office:document-meta>
</file>