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25</text:p>
      <text:p text:style-name="publicatie-titel.end">10 maart 2010</text:p>
      <text:h text:outline-level="1" text:style-name="staatscourant_kop">Organisatiebesluit AIVD
         </text:h>
      <text:section text:name="regeling.d9830e151" text:style-name="regeling">
        <text:section text:name="aanhef.d9830e153" text:style-name="aanhef">
          <text:section text:name="context.d9830e155" text:style-name="context">
            <text:p text:style-name="context_al">7 oktober 2009</text:p>
            <text:p text:style-name="context_al.end">Nr. 2009-0000503937</text:p>
          </text:section>
          <text:p text:style-name="wie">De Minister van Binnenlandse Zaken en Koninkrijksrelaties,</text:p>
          <text:p text:style-name="considerans.al">Gelet op artikel 4.4 van het Organisatiebesluit BZK 2008;</text:p>
          <text:p text:style-name="afkondiging">Besluit:</text:p>
        </text:section>
        <text:section text:name="regeling-tekst.d9830e174" text:style-name="regeling-tekst">
          <text:h text:outline-level="3" text:style-name="wijzig-artikel_kop">ARTIKEL I
               </text:h>
          <text:p text:style-name="wat">Paragraaf 3.6 van het Organisatiebesluit BZK 2008 komt te luiden als volgt: </text:p>
          <text:section text:name="wijziging.d9830e183" text:style-name="wijziging">
            <text:section text:name="artikel.d9830e185" text:style-name="wijziging.block">
              <text:h text:outline-level="4" text:style-name="artikel_kop">Artikel 3.43
                     </text:h>
              <text:list text:style-name="list-style-1">
                <text:list-item text:start-value="1">
                  <text:p text:style-name="list.start"> De Algemene Inlichtingen- en Veiligheidsdienst staat onder leiding van een hoofd en een plaatsvervangend hoofd.
                           </text:p>
                </text:list-item>
                <text:list-item text:start-value="2">
                  <text:p text:style-name="list.cont"> De Algemene Inlichtingen- en Veiligheidsdienst heeft de taken, bedoeld in artikel 6 van de Wet op de inlichtingen- en veiligheidsdiensten
                              2002.
                           </text:p>
                </text:list-item>
                <text:list-item text:start-value="3">
                  <text:p text:style-name="list.cont"> De Algemene Inlichtingen- en Veiligheidsdienst bestaat uit de volgende organisatieonderdelen:
                           </text:p>
                  <text:list>
                    <text:list-item text:start-value="1">
                      <text:p text:style-name="list.cont">de Eenheid Strategie en Beleid (S&amp;B);
                                 </text:p>
                    </text:list-item>
                    <text:list-item text:start-value="2">
                      <text:p text:style-name="list.cont">de Eenheid Kenniscentrum Verbetermanagement &amp; Innovatie (KVI);
                                 </text:p>
                    </text:list-item>
                    <text:list-item text:start-value="3">
                      <text:p text:style-name="list.cont">de Eenheid Dienstencentrum (DC);
                                 </text:p>
                    </text:list-item>
                    <text:list-item text:start-value="4">
                      <text:p text:style-name="list.cont">de Eenheid Binnenlandse Veiligheid (BV);
                                 </text:p>
                    </text:list-item>
                    <text:list-item text:start-value="5">
                      <text:p text:style-name="list.cont">de Eenheid Veiligheidsonderzoeken (VO).
                                 </text:p>
                    </text:list-item>
                    <text:list-item text:start-value="6">
                      <text:p text:style-name="list.cont">de Eenheid Inlichtingen Buitenland (IB);
                                 </text:p>
                    </text:list-item>
                    <text:list-item text:start-value="7">
                      <text:p text:style-name="list.cont">de Eenheid Nationaal Bureau Verbindingsbeveiliging (NBV);
                                 </text:p>
                    </text:list-item>
                    <text:list-item text:start-value="8">
                      <text:p text:style-name="list.cont">de Eenheid Regie (ER);
                                 </text:p>
                    </text:list-item>
                    <text:list-item text:start-value="9">
                      <text:p text:style-name="list.cont">de Eenheid Trendanalyse &amp; Fenomeenonderzoek (Terra);
                                 </text:p>
                    </text:list-item>
                    <text:list-item text:start-value="10">
                      <text:p text:style-name="list.cont">de Eenheid Operationele Expertise &amp; Ondersteuning (OPEX);
                                 </text:p>
                    </text:list-item>
                    <text:list-item text:start-value="11">
                      <text:p text:style-name="list.end">de Eenheid Informatie Management (IM).
                                 </text:p>
                    </text:list-item>
                  </text:list>
                </text:list-item>
              </text:list>
            </text:section>
          </text:section>
          <text:section text:name="wijziging.d9830e312" text:style-name="wijziging">
            <text:section text:name="artikel.d9830e314" text:style-name="wijziging.block">
              <text:h text:outline-level="4" text:style-name="artikel_kop">Artikel 3.44
                     </text:h>
              <text:list text:style-name="list-style-2">
                <text:list-item text:start-value="1">
                  <text:p text:style-name="list.start"> De Eenheid Strategie en Beleid, de Eenheid Kenniscentrum Verbetermanagement &amp; Innovatie en de Eenheid Dienstencentrum staan
                              onder leiding van het plaatsvervangend hoofd.
                           </text:p>
                </text:list-item>
                <text:list-item text:start-value="2">
                  <text:p text:style-name="list.cont"> De Eenheid Strategie en Beleid heeft de volgende taken:
                           </text:p>
                  <text:list>
                    <text:list-item text:start-value="1">
                      <text:p text:style-name="list.cont">het adviseren en ondersteunen van de dienstleiding en het managementteam van de Algemene Inlichtingen- en Veiligheidsdienst
                                    met betrekking tot de strategische inrichting, de besturing en beheersing van alle hoofdprocessen en met betrekking tot de
                                    vertegenwoordiging van de Algemene Inlichtingen- en Veiligheidsdienst;
                                 </text:p>
                    </text:list-item>
                    <text:list-item text:start-value="2">
                      <text:p text:style-name="list.cont">het opstellen en handhaven van strategische kaders en bijbehorend(e) beleid(sregels).
                                 </text:p>
                    </text:list-item>
                  </text:list>
                </text:list-item>
                <text:list-item text:start-value="3">
                  <text:p text:style-name="list.cont"> De Eenheid Kenniscentrum Verbetermanagement &amp; Innovatie heeft de volgende taken:
                           </text:p>
                  <text:list>
                    <text:list-item text:start-value="1">
                      <text:p text:style-name="list.cont">het zorg dragen voor systematische kwaliteitszorg;
                                 </text:p>
                    </text:list-item>
                    <text:list-item text:start-value="2">
                      <text:p text:style-name="list.cont">het ontwikkelen en bewaken van het procesmanagement;
                                 </text:p>
                    </text:list-item>
                    <text:list-item text:start-value="3">
                      <text:p text:style-name="list.cont">het bevorderen van innovatie.
                                 </text:p>
                    </text:list-item>
                  </text:list>
                </text:list-item>
                <text:list-item text:start-value="4">
                  <text:p text:style-name="list.cont"> De Eenheid Dienstencentrum heeft de volgende taken:
                           </text:p>
                  <text:list>
                    <text:list-item text:start-value="1">
                      <text:p text:style-name="list.cont">het ondersteunen van de Algemene Inlichtingen- en Veiligheidsdienst op het gebied van administratieve, personele en facilitaire
                                    diensten;
                                 </text:p>
                    </text:list-item>
                    <text:list-item text:start-value="2">
                      <text:p text:style-name="list.end">het leveren van dienstbrede, generieke voorzieningen.
                                 </text:p>
                    </text:list-item>
                  </text:list>
                </text:list-item>
              </text:list>
            </text:section>
          </text:section>
          <text:section text:name="wijziging.d9830e422" text:style-name="wijziging">
            <text:section text:name="artikel.d9830e424" text:style-name="wijziging.block">
              <text:h text:outline-level="4" text:style-name="artikel_kop">Artikel 3.45
                     </text:h>
              <text:list text:style-name="list-style-3">
                <text:list-item text:start-value="1">
                  <text:p text:style-name="list.start"> De Eenheid Binnenlandse Veiligheid en de Eenheid Veiligheidsonderzoeken staan onder leiding van de directeur Binnenlandse
                              Veiligheid.
                           </text:p>
                </text:list-item>
                <text:list-item text:start-value="2">
                  <text:p text:style-name="list.cont"> De Eenheid Binnenlandse Veiligheid heeft de volgende taken:
                           </text:p>
                  <text:list>
                    <text:list-item text:start-value="1">
                      <text:p text:style-name="list.cont">het verrichten van onderzoek naar personen en organisaties die een bedreiging kunnen vormen voor de democratische rechtsorde,
                                    de veiligheid van de Staat of andere gewichtige belangen van de Staat aangaande:
                                 </text:p>
                      <text:list>
                        <text:list-item>
                          <text:p text:style-name="list.cont">tegenkrachten bij integratie;
                                       </text:p>
                        </text:list-item>
                        <text:list-item>
                          <text:p text:style-name="list.cont">terrorisme;
                                       </text:p>
                        </text:list-item>
                        <text:list-item>
                          <text:p text:style-name="list.cont">politiek (gewelddadig) activisme;
                                       </text:p>
                        </text:list-item>
                        <text:list-item>
                          <text:p text:style-name="list.cont">ongewenste bemoeienis van vreemde mogendheden;
                                       </text:p>
                        </text:list-item>
                        <text:list-item>
                          <text:p text:style-name="list.cont">bedreiging internationale rechtsorde;
                                       </text:p>
                        </text:list-item>
                        <text:list-item>
                          <text:p text:style-name="list.cont">integriteitaantastingen.
                                       </text:p>
                        </text:list-item>
                      </text:list>
                    </text:list-item>
                    <text:list-item text:start-value="2">
                      <text:p text:style-name="list.cont">het bevorderen van de beveiliging van onderdelen van overheid en bedrijfsleven die van vitaal belang zijn voor de instandhouding
                                    van het maatschappelijk leven;
                                 </text:p>
                    </text:list-item>
                    <text:list-item text:start-value="3">
                      <text:p text:style-name="list.cont">het bevorderen van de beveiliging van de aangewezen personen, objecten en diensten behorende tot het rijksdomein door het
                                    maken van dreigingsinschattingen en -meldingen en risicoanalyses.
                                 </text:p>
                    </text:list-item>
                  </text:list>
                </text:list-item>
                <text:list-item text:start-value="3">
                  <text:p text:style-name="list.cont"> De Eenheid Veiligheidsonderzoeken heeft de volgende taken:
                           </text:p>
                  <text:list>
                    <text:list-item text:start-value="1">
                      <text:p text:style-name="list.cont">het adviseren bij de aanwijzing van vertrouwensfuncties en het instemmen met de aanwijzing van vertrouwensfuncties;
                                 </text:p>
                    </text:list-item>
                    <text:list-item text:start-value="2">
                      <text:p text:style-name="list.end">het verrichten van veiligheidsonderzoeken naar personen die vertrouwensfuncties vervullen of gaan vervullen bij overheid en
                                    bedrijfsleven.
                                 </text:p>
                    </text:list-item>
                  </text:list>
                </text:list-item>
              </text:list>
            </text:section>
          </text:section>
          <text:section text:name="wijziging.d9830e558" text:style-name="wijziging">
            <text:section text:name="artikel.d9830e560" text:style-name="wijziging.block">
              <text:h text:outline-level="4" text:style-name="artikel_kop">Artikel 3.46
                     </text:h>
              <text:list text:style-name="list-style-4">
                <text:list-item text:start-value="1">
                  <text:p text:style-name="list.start"> De Eenheid Inlichtingen Buitenland en de Eenheid Nationaal Bureau Verbindingsbeveiliging staan onder leiding van de directeur
                              Inlichtingen Buitenland.
                           </text:p>
                </text:list-item>
                <text:list-item text:start-value="2">
                  <text:p text:style-name="list.cont"> De Eenheid Inlichtingen Buitenland heeft tot taak het verrichten van onderzoek betreffende andere landen ten aanzien van
                              onderwerpen die op grond van artikel 6, tweede lid, onderdeel d, van de Wet op de inlichtingen- en veiligheidsdiensten 2002
                              zijn aangewezen.
                           </text:p>
                </text:list-item>
                <text:list-item text:start-value="3">
                  <text:p text:style-name="list.cont"> De Eenheid Nationaal Bureau Verbindingsbeveiliging heeft de volgende taken:
                           </text:p>
                  <text:list>
                    <text:list-item text:start-value="1">
                      <text:p text:style-name="list.cont">het bevorderen van de beveiliging van communicatie- en informatiesystemen waarvan de beveiliging door het belang van de Staat
                                    wordt geboden;
                                 </text:p>
                    </text:list-item>
                    <text:list-item text:start-value="2">
                      <text:p text:style-name="list.end">het fungeren als National Security Authority (NSA), National Communications Security Authority (NCSA), Nationale Distributie
                                    Autoriteit (NDA) en Nationale Tempest Autoriteit (NTA).
                                 </text:p>
                    </text:list-item>
                  </text:list>
                </text:list-item>
              </text:list>
            </text:section>
          </text:section>
          <text:section text:name="wijziging.d9830e614" text:style-name="wijziging">
            <text:section text:name="artikel.d9830e616" text:style-name="wijziging.block">
              <text:h text:outline-level="4" text:style-name="artikel_kop">Artikel 3.47
                     </text:h>
              <text:list text:style-name="list-style-5">
                <text:list-item text:start-value="1">
                  <text:p text:style-name="list.start"> De Eenheid Regie, de Eenheid Trendanalyse &amp; Fenomeenonderzoek en de Eenheid Operationele Expertise &amp; Ondersteuning staan
                              onder leiding van de directeur Operationele ondersteuning.
                           </text:p>
                </text:list-item>
                <text:list-item text:start-value="2">
                  <text:p text:style-name="list.cont"> De Eenheid Regie heeft de volgende taken:
                           </text:p>
                  <text:list>
                    <text:list-item text:start-value="1">
                      <text:p text:style-name="list.cont">het sturen op resultaat, samenhang en samenwerking in het inlichtingenproces, met als doel het effectief en efficiënt laten
                                    verlopen van dat proces;
                                 </text:p>
                    </text:list-item>
                    <text:list-item text:start-value="2">
                      <text:p text:style-name="list.cont">de centrale intake van ongerichte informatie voor het inlichtingenproces;
                                 </text:p>
                    </text:list-item>
                    <text:list-item text:start-value="3">
                      <text:p text:style-name="list.cont">de centrale planning en afhandeling van rapportages van de Algemene Inlichtingen- en Veiligheidsdienst afkomstig uit het inlichtingenproces.
                                 </text:p>
                    </text:list-item>
                  </text:list>
                </text:list-item>
                <text:list-item text:start-value="3">
                  <text:p text:style-name="list.cont"> De Eenheid Trendanalyse &amp; Fenomeenonderzoek heeft tot taak om fenomenen die vallen binnen de operationele taakvelden van
                              de dienst,maar die de taakgebieden van afzonderlijke eenheden of teams overstijgen, te signaleren, te verklaren en relevante
                              ontwikkelingen en trends tijdig te onderkennen.
                           </text:p>
                </text:list-item>
                <text:list-item text:start-value="4">
                  <text:p text:style-name="list.cont"> De Eenheid Operationele Expertise &amp; Ondersteuning heeft de volgende taken:
                           </text:p>
                  <text:list>
                    <text:list-item text:start-value="1">
                      <text:p text:style-name="list.cont">het toegankelijk maken en ontsluiten van (digitale) gegevensverzamelingen;
                                 </text:p>
                    </text:list-item>
                    <text:list-item text:start-value="2">
                      <text:p text:style-name="list.cont">het procesmatig aansturen en het relatiebeheer betreffende instanties als genoemd in artikel 60 van de Wet op de inlichtingen-
                                    en veiligheidsdiensten 2002;
                                 </text:p>
                    </text:list-item>
                    <text:list-item text:start-value="3">
                      <text:p text:style-name="list.cont">het leveren van bijzondere operationele informatie en diensten;
                                 </text:p>
                    </text:list-item>
                    <text:list-item text:start-value="4">
                      <text:p text:style-name="list.end">het verzorgen van de relaties met buitenlandse inlichtingen- en veiligheidsdiensten.
                                 </text:p>
                    </text:list-item>
                  </text:list>
                </text:list-item>
              </text:list>
            </text:section>
          </text:section>
          <text:section text:name="wijziging.d9830e721" text:style-name="wijziging">
            <text:section text:name="artikel.d9830e723" text:style-name="wijziging.block">
              <text:h text:outline-level="4" text:style-name="artikel_kop">Artikel 3.48
                     </text:h>
              <text:list text:style-name="list-style-6">
                <text:list-item text:start-value="1">
                  <text:p text:style-name="list.start"> De Eenheid Informatie Management staan onder leiding van de directeur Informatie Management.
                           </text:p>
                </text:list-item>
                <text:list-item text:start-value="2">
                  <text:p text:style-name="list.cont"> De Eenheid Informatie Management heeft de volgende taken:
                           </text:p>
                  <text:list>
                    <text:list-item text:start-value="1">
                      <text:p text:style-name="list.cont">het bepalen van de strategie en de inrichting van de informatiestromen en -verwerkingsfuncties;
                                 </text:p>
                    </text:list-item>
                    <text:list-item text:start-value="2">
                      <text:p text:style-name="list.cont">het zorg dragen voor de continuïteit en de betrouwbaarheid van de informatiesystemen;
                                 </text:p>
                    </text:list-item>
                    <text:list-item text:start-value="3">
                      <text:p text:style-name="list.end">de ontwikkeling van informatiesystemen en innovatie van de informatiehuishouding.
                                 </text:p>
                    </text:list-item>
                  </text:list>
                </text:list-item>
              </text:list>
            </text:section>
          </text:section>
          <text:h text:outline-level="3" text:style-name="wijzig-artikel_kop">ARTIKEL II
               </text:h>
          <text:p text:style-name="regeling-tekst">Het Besluit organisatorische inrichting Algemene Inlichtingen- en Veiligheidsdienst (Organisatiebesluit AIVD) wordt ingetrokken.</text:p>
          <text:section text:name="artikel.d9830e784" text:style-name="artikel">
            <text:h text:outline-level="3" text:style-name="artikel_kop">ARTIKEL III
                  </text:h>
            <text:p text:style-name="artikel">Dit besluit treedt in werking met ingang van de dag na de datum van uitgifte van de Staatscourant waarin het wordt geplaatst
                     en werkt terug tot en met 15 juni 2009.
                  </text:p>
          </text:section>
        </text:section>
        <text:section text:name="regeling-sluiting.d9830e795" text:style-name="regeling-sluiting">
          <text:section text:name="slotformulering.d9830e797" text:style-name="slotformulering">
            <text:p text:style-name="slotformulering">Dit besluit zal in de Staatscourant worden geplaatst.</text:p>
          </text:section>
          <text:section text:name="ondertekening.d9830e803" text:style-name="ondertekening">
            <text:p text:style-name="ondertekening">De Minister van Binnenlandse Zaken en Koninkrijksrelaties,</text:p>
            <text:p text:style-name="ondertekening.end">G. ter Horst. </text:p>
          </text:section>
        </text:section>
        <text:section text:name="nota-toelichting.d9830e813" text:style-name="nota-toelichting">
          <text:h text:outline-level="2" text:style-name="nota-toelichting_kop">TOELICHTING
               </text:h>
          <text:p text:style-name="nota-toelichting">In paragraaf 3.6 van het Organisatiebesluit BZK 2008 worden de taken en de organisatie van de Algemene Inlichtingen- en Veiligheidsdienst
                  (AIVD) beschreven. Na afronding van een omvangrijk reorganisatietraject binnen de AIVD diende deze paragraaf gewijzigd te
                  worden. In dit wijzigingsbesluit wordt de nieuwe organisatiestructuur van de AIVD vastgelegd. 
               </text:p>
          <text:section text:name="ondertekening.d9830e822"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rganisatiebesluit AIVD</dc:title>
  </office:meta>
</office:document-meta>
</file>