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621</text:p>
      <text:p text:style-name="publicatie-titel.end">10 maart 2010</text:p>
      <text:h text:outline-level="1" text:style-name="staatscourant_kop">Bekendmaking melding Vopak Terminal Westpoort B.V.
         </text:h>
      <text:section text:name="algemeen.d6184e120" text:style-name="algemeen">
        <text:section text:name="vrije-tekst.d6184e122" text:style-name="vrije-tekst">
          <text:h text:outline-level="3" text:style-name="divisiekop1">Waterwet/wet milieubeheer
               </text:h>
          <text:section text:name="alineagroep.d6184e128" text:style-name="alineagroep">
            <text:p text:style-name="alineagroep">De Minister van Verkeer en Waterstaat maakt bekend dat hij op 5 februari 2010 een melding heeft ontvangen van Vopak Terminal
                     Westpoort B.V. te Amsterdam ingevolge artikel 6.26 Waterwet juncto artikel 8.19 lid 1 Wet milieubeheer.
                  </text:p>
            <text:p text:style-name="alineagroep.end">De melding heeft betrekking op het onttrekken en lozen van testwater op de Afrikahaven. Voor de bestaande inrichting is reeds
                     vergunning verleend ingevolge de Waterwet bij besluit van 26 juni 2008, kenmerk WSV 2008/2786. De melding is bij besluit van
                     2 maart 2010, nr. WSV 2010/1111 geaccepteerd.
                  </text:p>
          </text:section>
          <text:h text:outline-level="4" text:style-name="divisiekop2">Termijn van terinzagelegging
               </text:h>
          <text:section text:name="alineagroep.d6184e141" text:style-name="alineagroep">
            <text:p text:style-name="alineagroep">De melding en andere van belang zijnde stukken liggen vanaf 11 maart tot en met 22 april 2010 ter inzage bij:</text:p>
            <text:list text:style-name="list-style-1">
              <text:list-item>
                <text:p text:style-name="list.single">Rijkswaterstaat Noord-Holland, afdeling Vergunningverlening &amp; Handhaving (WSV), Toekanweg 7 te Haarlem, tijdens kantooruren,
                           alwaar desgewenst een mondelinge toelichting op de stukken kan worden verkregen.
                        </text:p>
              </text:list-item>
            </text:list>
            <text:p text:style-name="alineagroep.end">Voor nadere inlichtingen kan men zich telefonisch wenden tot de afdeling WSV: 023-530 18 83.</text:p>
          </text:section>
          <text:h text:outline-level="4" text:style-name="divisiekop2">Bezwaar en voorlopige voorziening
               </text:h>
          <text:section text:name="alineagroep.d6184e166" text:style-name="alineagroep">
            <text:p text:style-name="alineagroep">Ingevolge de Algemene wet bestuursrecht kan tegen bovenstaand besluit door belanghebbenden gedurende de terinzagetermijn een
                     bezwaarschrift worden ingediend. Het bezwaarschrift moet worden gericht aan de Minister van Verkeer en Waterstaat, per adres:
                     Rijkswaterstaat Noord-Holland, afdeling BBV, Postbus 3119, 2001 DC Haarlem.
                  </text:p>
            <text:p text:style-name="alineagroep.end">Het bezwaarschrift dient ten minste te bevatten:</text:p>
            <text:list text:style-name="list-style-2">
              <text:list-item>
                <text:p text:style-name="list.start">de naam en het adres van de indiener;
                        </text:p>
              </text:list-item>
              <text:list-item>
                <text:p text:style-name="list.cont">de dagtekening, de vermelding van het bestuursorgaan dat het besluit heeft genomen en, zo mogelijk, de datum en het kenmerk
                           van het besluit;
                        </text:p>
              </text:list-item>
              <text:list-item>
                <text:p text:style-name="list.end">een opgave van redenen waarom u zich met het besluit niet kunt verenigen.
                        </text:p>
              </text:list-item>
            </text:list>
          </text:section>
          <text:section text:name="alineagroep.d6184e202" text:style-name="alineagroep">
            <text:p text:style-name="alineagroep">Indien een bezwaarschrift is ingediend, is het mogelijk om daarnaast een verzoek tot het treffen van een voorlopige voorziening
                     in te dienen bij de voorzitter van de Afdeling bestuursrechtspraak van de Raad van State, Postbus 20019, 2500 EA Den Haag.
                     Van de indiener van een verzoekschrift voor het treffen van een voorlopige voorziening wordt een bedrag aan griffiegeld geheven.
                  </text:p>
            <text:p text:style-name="alineagroep.end">Omtrent de hoogte hiervan, de wijze waarop en de termijn waarbinnen u dit dient te betalen, kunt u zich in verbinding stellen
                     met de secretarie van de voornoemde afdeling.
                  </text:p>
          </text:section>
        </text:section>
        <text:section text:name="tekst-sluiting.d6184e212" text:style-name="tekst-sluiting">
          <text:section text:name="ondertekening.d6184e214" text:style-name="ondertekening">
            <text:p text:style-name="ondertekening">De Minister van Verkeer en Waterstaat,</text:p>
            <text:p text:style-name="ondertekening">namens deze:</text:p>
            <text:p text:style-name="ondertekening">
                     de directeur Water, Scheepvaart &amp; Realisatie Infrastructuur,
                  </text:p>
            <text:p text:style-name="ondertekening.end">E.H.S. van Du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melding Vopak Terminal Westpoort B.V.</dc:title>
  </office:meta>
</office:document-meta>
</file>