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18</text:p>
      <text:p text:style-name="publicatie-titel.end">10 maart 2010</text:p>
      <text:h text:outline-level="1" text:style-name="staatscourant_kop">Regeling van de Minister van Economische Zaken van 2 maart 2010, nr. WJZ/10026926, tot wijziging van de Subsidieregeling sterktes
            in innovatie in verband met strategisch onderzoeksprogramma vliegtuigontwikkeling
         </text:h>
      <text:section text:name="regeling.d9644e227" text:style-name="regeling">
        <text:section text:name="aanhef.d9644e229" text:style-name="aanhef">
          <text:p text:style-name="wie">De Minister van Economische Zaken,</text:p>
          <text:p text:style-name="considerans.al">Gelet op de artikelen 4, 5, 16, 17, eerste, derde en vierde lid, 23, onderdeel c, 25 en 44 van het Kaderbesluit EZ-subsidies;</text:p>
          <text:p text:style-name="afkondiging">Besluit:</text:p>
        </text:section>
        <text:section text:name="regeling-tekst.d9644e241" text:style-name="regeling-tekst">
          <text:h text:outline-level="3" text:style-name="wijzig-artikel_kop">ARTIKEL I
               </text:h>
          <text:p text:style-name="wat">Na hoofdstuk 10f van de Subsidieregeling sterktes in innovatie wordt een nieuw hoofdstuk ingevoegd, luidende:</text:p>
          <text:section text:name="wijziging.d9644e250" text:style-name="wijziging">
            <text:section text:name="wijzig-divisie.d9644e252" text:style-name="wijzig-divisie">
              <text:h text:outline-level="4" text:style-name="wijzig-divisie_kop">HOOFDSTUK 10G. STRATEGISCH ONDERZOEKSPROGRAMMA VLIEGTUIGONTWIKKELING
                     </text:h>
              <text:section text:name="artikel.d9644e258" text:style-name="artikel">
                <text:h text:outline-level="5" text:style-name="artikel_kop">Artikel 10g.1
                        </text:h>
                <text:p text:style-name="artikel">In dit hoofdstuk wordt verstaan onder:</text:p>
                <text:p text:style-name="definition.term">– strategisch onderzoeksprogramma vliegtuigontwikkeling:
                           </text:p>
                <text:p text:style-name="definition.description">het bevorderen van wetenschappelijke activiteiten op het gebied van vliegtuigbouw en vliegtuigontwikkeling;</text:p>
                <text:p text:style-name="definition.term">– strategisch vliegtuigontwikkelingsproject:
                           </text:p>
                <text:p text:style-name="definition.description">onderzoek dat is toegespitst op het tot stand brengen en verder uitwerken van nieuwe technologische kennis op de terreinen
                                 als bedoeld in artikel 10g.2.
                              </text:p>
              </text:section>
              <text:section text:name="artikel.d9644e293" text:style-name="artikel">
                <text:h text:outline-level="5" text:style-name="artikel_kop">Artikel 10g.2
                        </text:h>
                <text:p text:style-name="artikel">De minister verstrekt op aanvraag subsidie aan een onderzoeksorganisatie een strategisch vliegtuigontwikkelingproject uitvoert
                           op een van de volgende terreinen:
                        </text:p>
                <text:list text:style-name="list-style-1">
                  <text:list-item text:start-value="1">
                    <text:p text:style-name="list.start">thermoplasten en composieten;
                              </text:p>
                  </text:list-item>
                  <text:list-item text:start-value="2">
                    <text:p text:style-name="list.cont">vezel-metaal laminaten;
                              </text:p>
                  </text:list-item>
                  <text:list-item text:start-value="3">
                    <text:p text:style-name="list.cont">ontwerpmethodieken;
                              </text:p>
                  </text:list-item>
                  <text:list-item text:start-value="4">
                    <text:p text:style-name="list.cont">toekomstige technologieën;
                              </text:p>
                  </text:list-item>
                  <text:list-item text:start-value="5">
                    <text:p text:style-name="list.cont">vliegtuigsystemen;
                              </text:p>
                  </text:list-item>
                  <text:list-item text:start-value="6">
                    <text:p text:style-name="list.cont">onderzoek op motorcomponenten voor zover het betreft:
                              </text:p>
                    <text:list>
                      <text:list-item text:start-value="1">
                        <text:p text:style-name="list.cont">conceptueel en detailontwerp en vervaardiging van blisks;
                                    </text:p>
                      </text:list-item>
                      <text:list-item text:start-value="2">
                        <text:p text:style-name="list.cont">ontwikkeling van nieuwe concepten voor afdichtingen en coatings;
                                    </text:p>
                      </text:list-item>
                      <text:list-item text:start-value="3">
                        <text:p text:style-name="list.cont">ontwerp en productie van specifieke motorcomponenten uit metaal of composiet;
                                    </text:p>
                      </text:list-item>
                      <text:list-item text:start-value="4">
                        <text:p text:style-name="list.cont">conceptueel en detailontwerp en vervaardiging van behuizingen voor compressor en turbine of van kappen;
                                    </text:p>
                      </text:list-item>
                      <text:list-item text:start-value="5">
                        <text:p text:style-name="list.end">toepassing van geavanceerde elektrochemische bewerkingstechnologie.
                                    </text:p>
                      </text:list-item>
                    </text:list>
                  </text:list-item>
                </text:list>
              </text:section>
              <text:section text:name="artikel.d9644e398" text:style-name="artikel">
                <text:h text:outline-level="5" text:style-name="artikel_kop">Artikel 10g.3
                        </text:h>
                <text:p text:style-name="artikel">Het maximum subsidiebedrag bedraagt € 300.000,– per subsidie-ontvanger.</text:p>
              </text:section>
              <text:section text:name="artikel.d9644e408" text:style-name="artikel">
                <text:h text:outline-level="5" text:style-name="artikel_kop">Artikel 10g.4
                        </text:h>
                <text:p text:style-name="artikel">De minister verdeelt het subsidieplafond op volgorde van rangschikking.</text:p>
              </text:section>
              <text:section text:name="artikel.d9644e419" text:style-name="artikel">
                <text:h text:outline-level="5" text:style-name="artikel_kop">Artikel 10g.5
                        </text:h>
                <text:p text:style-name="artikel">De termijn, bedoeld in artikel 23, onderdeel c, van het Kaderbesluit EZ-subsidies is drie jaar.</text:p>
              </text:section>
              <text:section text:name="artikel.d9644e429" text:style-name="artikel">
                <text:h text:outline-level="5" text:style-name="artikel_kop">Artikel 10g.6
                        </text:h>
                <text:list text:style-name="list-style-2">
                  <text:list-item text:start-value="1">
                    <text:p text:style-name="list.start"> De minister kent aan ieder project punten toe aan de hand van de volgende criteria:
                              </text:p>
                    <text:list>
                      <text:list-item text:start-value="1">
                        <text:p text:style-name="list.start">criterium 1: bijdrage van het onderzoek aan het bereiken van de doelstellingen geformuleerd in bijlage 10g.6;
                                    </text:p>
                      </text:list-item>
                      <text:list-item text:start-value="2">
                        <text:p text:style-name="list.cont">criterium 2: kwaliteit van het onderzoek (in termen van inhoud, opzet, aanpak, etc.)afgezet tegen de stand der techniek of
                                       wetenschap in het betrokken thema;
                                    </text:p>
                      </text:list-item>
                      <text:list-item text:start-value="3">
                        <text:p text:style-name="list.cont">criterium 3: MKB-aandeel in de industriële bijdrage;
                                    </text:p>
                      </text:list-item>
                      <text:list-item text:start-value="4">
                        <text:p text:style-name="list.cont">criterium 4: aansluiting bij een door de onderzoeksinstelling lopend, eerder uitgevoerd of voorgenomen onderzoek op aanpalend
                                       gebied in een internationaal kader;
                                    </text:p>
                      </text:list-item>
                      <text:list-item text:start-value="5">
                        <text:p text:style-name="list.cont">criterium 5: mogelijk tot spin-off binnen de luchtvaartsector of spill-over buiten de luchtvaartsector;
                                    </text:p>
                      </text:list-item>
                      <text:list-item text:start-value="6">
                        <text:p text:style-name="list.cont">criterium 6: de geleverde prestaties van de aanvrager wat betreft het vertalen van onderzoek naar concrete producten,
                                    </text:p>
                      </text:list-item>
                    </text:list>
                  </text:list-item>
                  <text:list-item text:start-value="2">
                    <text:p text:style-name="list.cont"> De minister kent per criterium een maximaal aantal punten toe volgens onderstaande verdeling:
                              </text:p>
                    <text:p text:style-name="table.relocated">Referentie naar <text:bookmark-ref text:ref-name="table.relocated.d9644e504">de 1ste tabel</text:bookmark-ref>, die onder de lijst is geplaatst.</text:p>
                  </text:list-item>
                </text:list>
                <text:p text:style-name="Caption">1<text:span text:style-name="superscript">ste</text:span> verplaatste tabel uit bovenstaande lijst<text:bookmark text:name="table.relocated.d9644e50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criterium</text:p>
                      </table:table-cell>
                      <table:table-cell office:value-type="string">
                        <text:p text:style-name="Table_20_Heading">slecht</text:p>
                      </table:table-cell>
                      <table:table-cell office:value-type="string">
                        <text:p text:style-name="Table_20_Heading">matig</text:p>
                      </table:table-cell>
                      <table:table-cell office:value-type="string">
                        <text:p text:style-name="Table_20_Heading">voldoende</text:p>
                      </table:table-cell>
                      <table:table-cell office:value-type="string">
                        <text:p text:style-name="Table_20_Heading">goed</text:p>
                      </table:table-cell>
                      <table:table-cell office:value-type="string">
                        <text:p text:style-name="Table_20_Heading">zeer goed</text:p>
                      </table:table-cell>
                    </table:table-row>
                  </table:table-header-rows>
                  <table:table-row>
                    <table:table-cell office:value-type="string">
                      <text:p text:style-name="Table_20_Contents">1</text:p>
                    </table:table-cell>
                    <table:table-cell office:value-type="string">
                      <text:p text:style-name="Table_20_Contents">2</text:p>
                    </table:table-cell>
                    <table:table-cell office:value-type="string">
                      <text:p text:style-name="Table_20_Contents">12</text:p>
                    </table:table-cell>
                    <table:table-cell office:value-type="string">
                      <text:p text:style-name="Table_20_Contents">28</text:p>
                    </table:table-cell>
                    <table:table-cell office:value-type="string">
                      <text:p text:style-name="Table_20_Contents">48</text:p>
                    </table:table-cell>
                    <table:table-cell office:value-type="string">
                      <text:p text:style-name="Table_20_Contents">60</text:p>
                    </table:table-cell>
                  </table:table-row>
                  <table:table-row>
                    <table:table-cell office:value-type="string">
                      <text:p text:style-name="Table_20_Contents">2</text:p>
                    </table:table-cell>
                    <table:table-cell office:value-type="string">
                      <text:p text:style-name="Table_20_Contents">1</text:p>
                    </table:table-cell>
                    <table:table-cell office:value-type="string">
                      <text:p text:style-name="Table_20_Contents">8</text:p>
                    </table:table-cell>
                    <table:table-cell office:value-type="string">
                      <text:p text:style-name="Table_20_Contents">18</text:p>
                    </table:table-cell>
                    <table:table-cell office:value-type="string">
                      <text:p text:style-name="Table_20_Contents">32</text:p>
                    </table:table-cell>
                    <table:table-cell office:value-type="string">
                      <text:p text:style-name="Table_20_Contents">40</text:p>
                    </table:table-cell>
                  </table:table-row>
                  <table:table-row>
                    <table:table-cell office:value-type="string">
                      <text:p text:style-name="Table_20_Contents">3</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0</text:p>
                    </table:table-cell>
                  </table:table-row>
                  <table:table-row>
                    <table:table-cell office:value-type="string">
                      <text:p text:style-name="Table_20_Contents">4</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0</text:p>
                    </table:table-cell>
                  </table:table-row>
                  <table:table-row>
                    <table:table-cell office:value-type="string">
                      <text:p text:style-name="Table_20_Contents">5</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0</text:p>
                    </table:table-cell>
                  </table:table-row>
                  <table:table-row>
                    <table:table-cell office:value-type="string">
                      <text:p text:style-name="Table_20_Contents">6</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6</text:p>
                    </table:table-cell>
                    <table:table-cell office:value-type="string">
                      <text:p text:style-name="Table_20_Contents">20</text:p>
                    </table:table-cell>
                  </table:table-row>
                </table:table>
                <text:p/>
              </text:section>
              <text:section text:name="artikel.d9644e810" text:style-name="artikel">
                <text:h text:outline-level="5" text:style-name="artikel_kop">Artikel 10g.7
                        </text:h>
                <text:p text:style-name="artikel">De minister beslist afwijzend op een aanvraag indien:</text:p>
                <text:list text:style-name="list-style-3">
                  <text:list-item text:start-value="1">
                    <text:p text:style-name="list.start">aan het project minder dan 70 punten zijn toegekend;
                              </text:p>
                  </text:list-item>
                  <text:list-item text:start-value="2">
                    <text:p text:style-name="list.end">niet voor tenminste 25% in de kosten wordt bijgedragen door een of meerdere ondernemers door betaling van een geldsom, tenzij
                                 van de minister op een andere wijze in de kosten mag worden bijgedragen.
                              </text:p>
                  </text:list-item>
                </text:list>
              </text:section>
              <text:section text:name="artikel.d9644e839" text:style-name="artikel">
                <text:h text:outline-level="5" text:style-name="artikel_kop">Artikel 10g.8
                        </text:h>
                <text:p text:style-name="artikel">De minister rangschikt de aanvragen waarop niet afwijzend is beslist op volgorde van het aantal punten dat aan het project
                           is toegekend.
                        </text:p>
              </text:section>
              <text:section text:name="artikel.d9644e849" text:style-name="artikel">
                <text:h text:outline-level="5" text:style-name="artikel_kop">Artikel 10g.9
                        </text:h>
                <text:list text:style-name="list-style-4">
                  <text:list-item text:start-value="1">
                    <text:p text:style-name="list.start"> De subsidie-ontvanger draagt, behoudens voorafgaande schriftelijke ontheffing van de minister, met betrekking tot de resultaten
                                 van het onderzoek, zorg voor:
                              </text:p>
                    <text:list>
                      <text:list-item text:start-value="1">
                        <text:p text:style-name="list.start">de verwerving en de tenaamstelling op eigen naam van rechten van intellectuele eigendom op de resultaten die daarvoor in aanmerking
                                       komen;
                                    </text:p>
                      </text:list-item>
                      <text:list-item text:start-value="2">
                        <text:p text:style-name="list.cont">de instandhouding en exploitatie van de rechten, bedoeld in onderdeel a;
                                    </text:p>
                      </text:list-item>
                      <text:list-item text:start-value="3">
                        <text:p text:style-name="list.cont">de instandhouding en exploitatie van overige daarvoor in aanmerking komende kennis die uit het onderzoek wordt gegenereerd.
                                    </text:p>
                      </text:list-item>
                    </text:list>
                  </text:list-item>
                  <text:list-item text:start-value="2">
                    <text:p text:style-name="list.cont"> Indien de subsidie-ontvanger niet zelf de in het eerste lid, onder a, bedoelde rechten benut, draagt hij deze over aan één
                                 of meer deelnemers in het strategisch vliegtuigontwikkelingsproject.
                              </text:p>
                  </text:list-item>
                  <text:list-item text:start-value="3">
                    <text:p text:style-name="list.cont"> Indien de in het tweede lid bedoelde deelnemers geen interesse hebben in de in het eerste lid, onder a, bedoelde rechten
                                 kan de subsidie-ontvanger, alleen na voorafgaande schriftelijke ontheffing van de minister en behoudens de situatie dat de
                                 minister bij de subsidieverlening een verplichting heeft opgelegd met betrekking tot het geven van bekendheid aan het onderzoek
                                 en de resultaten ervan, ter beschikking stellen aan derden:
                              </text:p>
                    <text:list>
                      <text:list-item text:start-value="1">
                        <text:p text:style-name="list.cont">rechten van intellectuele eigendom op de resultaten van het onderzoek;
                                    </text:p>
                      </text:list-item>
                      <text:list-item text:start-value="2">
                        <text:p text:style-name="list.cont">aanspraken op een intellectueel eigendomsrecht op de resultaten van het onderzoek;
                                    </text:p>
                      </text:list-item>
                      <text:list-item text:start-value="3">
                        <text:p text:style-name="list.cont">rechten die voortvloeien uit een aanvraag om een intellectueel eigendomsrecht op de resultaten van het onderzoek.
                                    </text:p>
                      </text:list-item>
                    </text:list>
                  </text:list-item>
                  <text:list-item text:start-value="4">
                    <text:p text:style-name="list.cont"> De subsidie-ontvanger belast, behoudens voorafgaande schriftelijke ontheffing van de minister, de in het derde lid bedoelde
                                 rechten en aanspraken niet met een zekerheidsrecht ten behoeve van een derde.
                              </text:p>
                  </text:list-item>
                  <text:list-item text:start-value="5">
                    <text:p text:style-name="list.end"> De minister kan aan een ontheffing als bedoeld in het eerste, derde of vierde lid voorschriften verbinden.
                              </text:p>
                  </text:list-item>
                </text:list>
              </text:section>
            </text:section>
          </text:section>
          <text:h text:outline-level="3" text:style-name="wijzig-artikel_kop">ARTIKEL II
               </text:h>
          <text:p text:style-name="wat">In de tabel in artikel 1 van de Regeling openstelling en subsidieplafonds EZ 2010 worden na punt 3.30 twee rijen ingevoegd,
                  luidende:
               </text:p>
          <text:section text:name="wijziging.d9644e963" text:style-name="wijziging">
            <text:section text:name="artikeltekst.d9644e96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3.31</text:p>
                  </table:table-cell>
                  <table:table-cell office:value-type="string">
                    <text:p text:style-name="Table_20_Contents">Subsidieregeling sterktes in innovatie  (strategisch onderzoeksprogramma vliegtuigontwikkeling)</text:p>
                  </table:table-cell>
                  <table:table-cell office:value-type="string">
                    <text:p text:style-name="Table_20_Contents">10g.2</text:p>
                  </table:table-cell>
                  <table:table-cell office:value-type="string">
                    <text:p text:style-name="Table_20_Contents">onderzoek op motorcomponenten</text:p>
                  </table:table-cell>
                  <table:table-cell office:value-type="string">
                    <text:p text:style-name="Table_20_Contents">Tijdstip van inwerkingtreding van deze regeling t/m 26-04</text:p>
                  </table:table-cell>
                  <table:table-cell office:value-type="string">
                    <text:p text:style-name="Table_20_Contents">898.000</text:p>
                  </table:table-cell>
                </table:table-row>
                <table:table-row>
                  <table:table-cell office:value-type="string">
                    <text:p text:style-name="Table_20_Contents">3.32</text:p>
                  </table:table-cell>
                  <table:table-cell office:value-type="string">
                    <text:p text:style-name="Table_20_Contents">Subsidieregeling sterktes in innovatie  (strategisch onderzoeksprogramma vliegtuigontwikkeling)</text:p>
                  </table:table-cell>
                  <table:table-cell office:value-type="string">
                    <text:p text:style-name="Table_20_Contents">10g.2</text:p>
                  </table:table-cell>
                  <table:table-cell office:value-type="string">
                    <text:p text:style-name="Table_20_Contents">thermoplasten en composieten, vezel-metaal laminaten, ontwerpmethodieken, toekomstige technologieën, vliegtuigsystemen</text:p>
                  </table:table-cell>
                  <table:table-cell office:value-type="string">
                    <text:p text:style-name="Table_20_Contents">Tijdstip van inwerkingtreding van deze regeling t/m 26-04</text:p>
                  </table:table-cell>
                  <table:table-cell office:value-type="string">
                    <text:p text:style-name="Table_20_Contents">3.592.000</text:p>
                  </table:table-cell>
                </table:table-row>
              </table:table>
              <text:p/>
            </text:section>
          </text:section>
          <text:section text:name="artikel.d9644e1068"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9644e1079" text:style-name="regeling-sluiting">
          <text:section text:name="slotformulering.d9644e1081" text:style-name="slotformulering">
            <text:p text:style-name="slotformulering">Deze regeling zal met de toelichting in de Staatscourant worden geplaatst.</text:p>
          </text:section>
          <text:section text:name="gegeven.d9644e1087" text:style-name="gegeven">
            <text:p text:style-name="dagtekening">Den Haag, 2 maart 2010</text:p>
          </text:section>
          <text:section text:name="ondertekening.d9644e1093" text:style-name="ondertekening">
            <text:p text:style-name="ondertekening">De Minister van Economische Zaken,</text:p>
            <text:p text:style-name="ondertekening.end">M.J.A. van der Hoeven. </text:p>
          </text:section>
        </text:section>
        <text:section text:name="nota-toelichting.d9644e1103" text:style-name="nota-toelichting">
          <text:h text:outline-level="2" text:style-name="nota-toelichting_kop">TOELICHTING
               </text:h>
          <text:h text:outline-level="3" text:style-name="divisiekop1">Algemeen
               </text:h>
          <text:h text:outline-level="4" text:style-name="divisiekop2">1. Algemeen
               </text:h>
          <text:section text:name="alineagroep.d9644e1117" text:style-name="alineagroep">
            <text:p text:style-name="alineagroep">Na de Herijking Financieel Instrumentarium (Kamerstukken II 2004/05, 29 800 XIII, nr. 73) is een vereenvoudiging van de subsidieregelgeving bij het ministerie van Economische Zaken (EZ) doorgevoerd. In vervolg
                     hierop is bij brief van de Minister van Economische Zaken van 28 februari 2008 (Kamerstukken 2007/08, 31 200 XIII, nr. 47) uiteen gezet op welke wijze het financiële instrumentarium van het ministerie van EZ verder zal worden gestroomlijnd. Belangrijkste
                     doel van deze stroomlijning is het terugbrengen van het aantal regelingen en het vergroten van de onderlinge samenhang om
                     te komen tot een helder en transparant instrumentarium.
                  </text:p>
            <text:p text:style-name="alineagroep.end">Het Kaderbesluit EZ-subsidies (Kaderbesluit) is de basis voor dit eenvoudiger instrumentarium met lagere verkrijgingskosten.
                     Het concrete subsidiebeleid is via ministeriële regelingen, gebaseerd op dit Kaderbesluit, vormgegeven. Het Kaderbesluit heeft
                     als belangrijke doelstelling de eenheid van subsidieregelingen op het terrein van het ministerie van EZ.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text:p>
          </text:section>
          <text:p text:style-name="nota-toelichting">Het instrument strategisch onderzoekprogramma vliegtuigontwikkeling worden wordt in deze regeling in lijn gebracht met de
                  bepalingen van het Kaderbesluit. De zuiver technische aanpassingen aan het Kaderbesluit worden niet afzonderlijk toegelicht.
                  De meer inhoudelijke wijzingen in de bepalingen worden hieronder wel toegelicht.
               </text:p>
          <text:h text:outline-level="4" text:style-name="divisiekop2">2. Strategisch onderzoekprogramma vliegtuigontwikkeling
               </text:h>
          <text:section text:name="alineagroep.d9644e1140" text:style-name="alineagroep">
            <text:p text:style-name="alineagroep">Met het strategisch onderzoekprogramma vliegtuigontwikkeling  worden de resultaten van fundamenteel en industriëel onderzoek
                     onder aansturing van het bedrijfsleven omgezet tot concrete kennistoepassingen op middellange termijn. Via deze kennisketen
                     werken overheid, bedrijfsleven en kennisinstellingen gericht samen aan het verder inhoudelijk en technologisch versterken
                     van nicheposities, die het Nederlandse luchtvaartcluster binnen de internationale vliegtuigbouw heeft opgebouwd.
                  </text:p>
            <text:p text:style-name="alineagroep.end">Het strategisch onderzoekprogramma vliegtuigontwikkeling  beoogt fundamentele en industriële basiskennis via toepassingsgericht
                     onderzoek te vertalen naar concrete toepassingen in vliegtuigbouw op middellange termijn, die bijdragen aan consolidatie en
                     versterking van de internationale concurrentiepositie van het Nederlandse luchtvaartcluster. De nadruk ligt hierbij op programmatische
                     samenwerking van bedrijven met kennisinstellingen. Het strategisch onderzoekprogramma vliegtuigontwikkeling is grotendeels
                     georiënteerd op de technologiethema’s van het MoU tussen Airbus en het Nederlandse luchtvaartcluster, en tussen de Franse
                     vliegtuigmotorenbouwer Snecma/Safran en de Nederlandse vliegtuigmotorenindustrie, i.c. Composites, Lean Engineering en Future
                     Systems &amp; Technologies, en voortstuwing.
                  </text:p>
          </text:section>
          <text:p text:style-name="nota-toelichting">Binnen deze drie hoofdthema’s wordt door kennisinstellingen in opdracht van het Agentschap NL verricht, waarbij een vereiste
                  is dat de industrie naast een inhoudelijke inbreng ook zelf een financiële bijdrage van 25% levert.
               </text:p>
          <text:h text:outline-level="4" text:style-name="divisiekop2">3. Administratieve Lasten
               </text:h>
          <text:section text:name="alineagroep.d9644e1156" text:style-name="alineagroep">
            <text:p text:style-name="alineagroep">Deze regeling brengt het instrument strategisch onderzoekprogramma vliegtuigontwikkeling onder in de Subsidieregeling sterktes
                     in innovatie. Standaardisatie van bepalingen van EZ-regelingen leidt tot effecten van gewenning en voorspelbaarheid voor de
                     aanvragers. Tevens worden de maatregelen van het Kaderbesluit EZ-subsidies gericht op reductie van administratieve lasten nu
                     ook van kracht voor deze subsidie. Dit betekent voor het Strategisch onderzoeksprogramma vliegtuigontwikkeling minder frequente
                     tussenrapportages en accountantsverklaringen, en het automatisch betalen van voorschotten.
                  </text:p>
            <text:p text:style-name="alineagroep.end">Omdat deze regeling voorheen buiten de definitie voor administratieve lasten viel is er voor deze regeling nog niet eerder
                     een inschatting gemaakt, maar toepassing van het kaderbesluit betekent een verlaging van de administratieve lasten van ongeveer
                     25%. De administratieve lasten van het strategisch onderzoeksprogramma vliegtuigontwikkeling bedragen bij een budget van € 4.490.000
                     in 2010 € 184.200 ofwel 4,1%. Op basis van de aanname van een – 25% reductie door het onderbrengen van deze regeling bij het
                     Kaderbesluit bedroegen de administratieve lasten voorheen naar schatting € 230.000.
                  </text:p>
          </text:section>
          <text:h text:outline-level="4" text:style-name="divisiekop2">4. Staatssteun
               </text:h>
          <text:p text:style-name="nota-toelichting">Bij deze regeling is er geen sprake van staatssteun in de zin van artikel 107 van het Verdrag betreffende de werking van de
                  Europese Unie.
               </text:p>
          <text:h text:outline-level="3" text:style-name="divisiekop1">Artikelsgewijs
               </text:h>
          <text:h text:outline-level="4" text:style-name="divisiekop2">Art 10g.1
               </text:h>
          <text:section text:name="alineagroep.d9644e1181" text:style-name="alineagroep">
            <text:p text:style-name="alineagroep">Onderzoek binnen het strategisch onderzoeksprogramma vliegtuigontwikkeling bestaat uit het opdoen van nieuwe technologische
                     kennis voor toepassing in civiele vliegtuigbouwprogramma’s van Airbus op middellange termijn. Dit kan in de vorm van: het
                     verzamelen van basiseigenschappen via haalbaarheidsstudies, conceptuele demonstraties van hardware of software tot systeemdemonstraties
                     in een realistische omgeving. Een strategisch vliegtuigontwikkelingsproject is dus niet gericht op de totstandkoming van een
                     uitontwikkeld product in een operationele missie. Voor dit laatste is industrieel onderzoek en/of préconcurrentieel onderzoek
                     nodig, dat door een marktpartij met commerciële ambitie moet worden uitgevoerd.
                  </text:p>
            <text:p text:style-name="alineagroep">Om de mate van gevorderdheid van een onderzoekproject te kunnen inschatten wordt voor het strategisch vliegtuigontwikkelingsproject
                     een door NASA ontwikkelde indeling naar Technology Readiness Levels (TRL) gebruikt. Daarin worden negen niveaus onderscheiden
                     van oplopende technologische ‘rijpheid’. Voor een strategisch vliegtuigontwikkelingsproject zijn alleen de eerste vijf niveaus
                     van belang. Dit zijn:
                  </text:p>
            <text:p text:style-name="alineagroep">TRL 1: Basic principles observed and reported.</text:p>
            <text:p text:style-name="alineagroep">TRL 2: Technology concept and/or application formulated.</text:p>
            <text:p text:style-name="alineagroep">TRL 3: Analytical and experimental critical function and/or characteristic proof-of-concept.</text:p>
            <text:p text:style-name="alineagroep">TRL 4: Component and/or breadboard validation in laboratory environment.</text:p>
            <text:p text:style-name="alineagroep">TRL 5: Component and/or breadboard validation in relevant environment.</text:p>
            <text:p text:style-name="alineagroep.end">De onderwerpen binnen het strategisch onderzoeksprogramma vliegtuigontwikkeling bewegen zich op het vlak van TRL 2 tot en
                     met 5. Een hogere TRL dan 5 impliceert industrieel onderzoek, dat buiten de scope van de regeling valt.
                  </text:p>
          </text:section>
          <text:h text:outline-level="4" text:style-name="divisiekop2">Artikelen 10g.5 en 10g.6
               </text:h>
          <text:p text:style-name="nota-toelichting">De aanvragen worden gerangschikt naar de mate waarin ze voldoen aan de doelstellingen van de regeling. Hiervoor worden punten
                  gegeven; het aantal punten dat per doelstelling kan worden behaald varieert per doelstelling. Om voor subsidie in aanmerking
                  te komen dient aan een aanvraag ten minste 70 punten te zijn toegekend. Dit betekent dat een aanvraag die op alle criteria
                  ‘voldoende’ scoort, wordt afgewezen omdat dan slechts 66 punten zijn toegekend. Uitsluitend aan projecten die bovengemiddeld
                  zijn kan derhalve subsidie worden verleend. Dit bevordert de kwaliteit van de onderzoeksprojecten.
               </text:p>
          <text:h text:outline-level="4" text:style-name="divisiekop2">Artikel III
               </text:h>
          <text:p text:style-name="nota-toelichting">De regeling treedt in werking op de dag na plaatsing in de Staatscourant. Deze regeling valt nog onder het overgangsregime
                  van het nieuwe kabinetsbeleid inzake vaste verandermomenten. De vaste inwerkingtredingsdata van dit nieuwe beleid is op deze
                  regeling dus niet van toepassing.
               </text:p>
          <text:section text:name="ondertekening.d9644e122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2500*"/>
    </style:style>
    <style:style style:family="table-column" style:name="table.2.col3">
      <style:table-column-properties style:rel-column-width="800*"/>
    </style:style>
    <style:style style:family="table-column" style:name="table.2.col4">
      <style:table-column-properties style:rel-column-width="2500*"/>
    </style:style>
    <style:style style:family="table-column" style:name="table.2.col5">
      <style:table-column-properties style:rel-column-width="2500*"/>
    </style:style>
    <style:style style:family="table-column" style:name="table.2.col6">
      <style:table-column-properties style:rel-column-width="1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