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11</text:p>
      <text:p text:style-name="publicatie-titel.end">10 maart 2010</text:p>
      <text:h text:outline-level="1" text:style-name="staatscourant_kop">Besluit van het Ministerie van Economische Zaken te Den Haag, van 1 maart 2010, nr. DBV/10005838, houdende beperking van de
            openbaarheid van archief <text:span text:style-name="Strong_Emphasis">Directoraat-Generaal</text:span>Handel Ambachten en Diensten 1939–1975 (als bedoeld in artikel 10 van het archiefbesluit 1995)
         </text:h>
      <text:section text:name="regeling.d3553e119" text:style-name="regeling">
        <text:section text:name="aanhef.d3553e121" text:style-name="aanhef">
          <text:p text:style-name="wie">De Minister van Economische Zaken,</text:p>
          <text:p text:style-name="afkondiging">Besluit:</text:p>
        </text:section>
        <text:section text:name="regeling-tekst.d3553e130" text:style-name="regeling-tekst">
          <text:list text:style-name="list-style-1">
            <text:list-item text:start-value="1">
              <text:p text:style-name="list.start">Met het oog op het voorkomen van onevenredige bevoordeling of benadeling van betrokken natuurlijke personen dan wel van derden
                        worden, op grond van artikel 15, eerste lid, onder c, van de Archiefwet 1995, aan de openbaarheid van de naar het Nationaal
                        Archief over te brengen archiefbescheiden van DG Handel Ambachten en Diensten, 1939–1975 de volgende beperkingen gesteld:
                     </text:p>
              <text:p text:style-name="list.cont">Inventarisnummer 68 is niet openbaar voor 1 januari 2050, inventarisnummer 69 is niet openbaar voor 1 januari 2051.</text:p>
            </text:list-item>
            <text:list-item text:start-value="2">
              <text:p text:style-name="list.cont">Raadpleging van de onder 1 genoemde archiefbescheiden, is, gelet op artikel 15, derde lid, van de Archiefwet 1995, slechts
                        mogelijk na schriftelijk verkregen toestemming van de algemene rijksarchivaris en na ondertekening door de verzoeker van het
                        door het Nationaal Archief voorgeschreven formulier na het verkrijgen van toestemming tot het raadplegen van niet-openbare
                        archieven.
                     </text:p>
              <text:p text:style-name="list.cont">Voordat hij toestemming verleent, beoordeelt de algemene rijksarchivaris het verzoek.</text:p>
            </text:list-item>
            <text:list-item text:start-value="3">
              <text:p text:style-name="list.cont">Het is niet toegestaan reproducties te vervaardigen van documenten uit de dossiers, waarop deze beperkende bepalingen van
                        toepassing zijn, zonder toestemming van de algemene rijksarchivaris. De algemene rijksarchivaris kan voorwaarden verbinden
                        aan het verlenen van zijn toestemming.
                     </text:p>
            </text:list-item>
            <text:list-item text:start-value="4">
              <text:p text:style-name="list.cont">Publicatie van gegevens uit de ter inzage gegeven archiefbescheiden is slechts mogelijk na voorafgaande schriftelijk verkregen
                        toestemming van  de  algemene rijksarchivaris. De algemene rijksarchivaris  kan aan publicatie zijn goedkeuring onthouden.
                     </text:p>
            </text:list-item>
            <text:list-item text:start-value="5">
              <text:p text:style-name="list.end">Dit besluit treedt in werking met ingang van de dag na de dagtekening van de Staatscourant waarin het wordt geplaatst.
                     </text:p>
            </text:list-item>
          </text:list>
        </text:section>
        <text:section text:name="regeling-sluiting.d3553e182" text:style-name="regeling-sluiting">
          <text:section text:name="gegeven.d3553e184" text:style-name="gegeven">
            <text:p text:style-name="dagtekening">Den Haag, 1 maart 2010</text:p>
          </text:section>
          <text:section text:name="ondertekening.d3553e190" text:style-name="ondertekening">
            <text:p text:style-name="ondertekening">De Minister van Economische Zaken,</text:p>
            <text:p text:style-name="ondertekening">namens deze:</text:p>
            <text:p text:style-name="ondertekening">directie Bedrijfsvoering, Informatiemanagement en Automatisering,hoofd Informatie,</text:p>
            <text:p text:style-name="ondertekening.end">A.F.M. Litje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