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566</text:p>
      <text:p text:style-name="publicatie-titel.end">9 maart 2010</text:p>
      <text:h text:outline-level="1" text:style-name="staatscourant_kop">Besluit instelling veiligheidszone mijnbouwinstallatie boring K3–4
         </text:h>
      <text:section text:name="regeling.d3627e119" text:style-name="regeling">
        <text:section text:name="aanhef.d3627e121" text:style-name="aanhef">
          <text:section text:name="context.d3627e123" text:style-name="context">
            <text:p text:style-name="context_al">2 maart 2010</text:p>
            <text:p text:style-name="context_al">Nr. ET/EM/10033635</text:p>
            <text:p text:style-name="context_al.end">Directoraat-generaal voor Energie en Telecom, Directie Energiemarkt</text:p>
          </text:section>
          <text:p text:style-name="wie">De Minister van Economische Zaken,</text:p>
          <text:p text:style-name="considerans.al">Overwegende, dat Wintershall Noordzee B.V. voornemens is op het continentaal plat op of in de nabijheid van de coördinaten
                  53° 55' 52" NB en 03° 56' 16" OL (blokdeel K3e) een verplaatsbare mijnbouwinstallatie op te stellen voor het uitvoeren van
                  de boring K3–4.
               </text:p>
          <text:p text:style-name="considerans.al">Overwegende, dat het in verband met de veiligheid wenselijk is een veiligheidszone van 500 meter rond deze mijnbouwinstallatie
                  in te stellen.
               </text:p>
          <text:p text:style-name="considerans.al">Gelet op artikel 43, eerste lid, van de Mijnbouwwet;</text:p>
          <text:p text:style-name="afkondiging">Besluit:</text:p>
        </text:section>
        <text:section text:name="regeling-tekst.d3627e152" text:style-name="regeling-tekst">
          <text:section text:name="artikel.d3627e154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 in de nabijheid van de coördinaten 53° 55' 52" NB en 03° 56' 16" OL
                           wordt een veiligheidszone ingesteld welke zich uitstrekt tot een afstand van 500 meter gemeten van elk punt van de buitenzijde
                           van de installatie.
                        </text:p>
              </text:list-item>
              <text:list-item text:start-value="2">
                <text:p text:style-name="list.cont"> De ligging van de in het eerste lid bedoelde punt is uitgedrukt in geografische coördinaten berekend volgens het stelsel
                           van de Europese vereffening.
                        </text:p>
              </text:list-item>
              <text:list-item text:start-value="3">
      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      </text:list-item>
            </text:list>
          </text:section>
          <text:section text:name="artikel.d3627e188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 bekendmaking.
                        </text:p>
              </text:list-item>
            </text:list>
          </text:section>
        </text:section>
        <text:section text:name="regeling-sluiting.d3627e215" text:style-name="regeling-sluiting">
          <text:section text:name="ondertekening.d3627e217" text:style-name="ondertekening">
            <text:p text:style-name="ondertekening">De Minister van Economische Zaken,</text:p>
            <text:p text:style-name="ondertekening">namens deze:</text:p>
            <text:p text:style-name="ondertekening">directeur Energiemarkt,</text:p>
            <text:p text:style-name="ondertekening.end">J.C. De Groot. </text:p>
          </text:section>
        </text:section>
        <text:section text:name="bezwaarschrift.d3627e233" text:style-name="bezwaarschrift">
          <text:p text:style-name="bezwaarschrift.end">
                  <text:span text:style-name="cur">Tegen dit besluit kan degene, wiens belang rechtstreeks bij dit besluit is betrokken, binnen 6 weken na de dag, waarop dit
                     besluit is verzonden, een gemotiveerd bezwaarschrift indienen bij de Minister van Economische Zaken, Directie Wetgeving en
                     Juridische Zaken (ALP: L/204), Postbus 20101, 2500 EC Den Haag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instelling veiligheidszone mijnbouwinstallatie boring K3–4</dc:title>
  </office:meta>
</office:document-meta>
</file>