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64</text:p>
      <text:p text:style-name="publicatie-titel.end">10 maart 2010</text:p>
      <text:h text:outline-level="1" text:style-name="staatscourant_kop">Ontwerpbesluit betreffende een aanvraag van het Waterschap Veluwe voor het lozen van afvalwater afkomstig van de rioolwaterzuiveringsinstallatie
            (RWZI) Terwolde
         </text:h>
      <text:section text:name="algemeen.d4030e123" text:style-name="algemeen">
        <text:section text:name="vrije-tekst.d4030e125" text:style-name="vrije-tekst">
          <text:p text:style-name="vrije-tekst">De Minister van Verkeer en Waterstaat maakt, mede namens het college van Burgemeester en Wethouders van de gemeente Voorst,
                  het volgende bekend. Van het Waterschap Veluwe is een aanvraag om een vergunning als gevolg van de Wet verontreiniging oppervlaktewateren
                  en een aanvraag om een vergunning op grond van de Wet milieubeheer ontvangen. Het voornemen bestaat om op de aanvragen positief
                  te besluiten onder het stellen van voorschriften.
               </text:p>
          <text:h text:outline-level="3" text:style-name="divisiekop1">Inhoud ontwerpbesluit Wvo/Wm
               </text:h>
          <text:p text:style-name="vrije-tekst">Op 16 januari 2009 is, onder kenmerk RWS/DON-2009/240, een aanvraag om een nieuwe vergunning als gevolg van de Wet verontreiniging
                  oppervlaktewateren ontvangen voor de RWZI Terwolde, gelegen aan de linkeroever van de IJssel, kilometerraai 947.125.
               </text:p>
          <text:section text:name="alineagroep.d4030e137" text:style-name="alineagroep">
            <text:p text:style-name="alineagroep">De vergunningaanvraag betreft in hoofdzaak al doorgevoerde en voorgenomen wijzigingen aan de RWZI Terwolde, waardoor de nieuwe
                     situatie te veel afwijkt van de vergunde situatie van 4 maart 1985, onder nr. RFR 1736 en ambtshalve gewijzigd bij besluit
                     van 23-12-2004, kenmerk ANKV 13223.
                  </text:p>
            <text:p text:style-name="alineagroep.end">Het voornemen bestaat om voor een deel de gevraagde vergunning te weigeren en voor een deel de vergunning te verlenen. Tevens
                     bestaat het voornemen om gelijktijdig de Wvo-vergunningen uit 1985 en 2004 in te trekken.
                  </text:p>
          </text:section>
          <text:p text:style-name="vrije-tekst">De aanvraag op grond van de Wet Milieubeheer is door de gemeente Voorst ontvangen onder procedurenummer M-08129. Het betreft
                  het veranderen en in werking hebben na die veranderingen van de gehele inrichting.
               </text:p>
          <text:h text:outline-level="3" text:style-name="divisiekop1">Terinzagelegging
               </text:h>
          <text:p text:style-name="vrije-tekst">Het ontwerpbesluit met bijbehorende stukken ligt vanaf 11 maart 2010 tot en met 21 april 2010 ter inzage bij:</text:p>
          <text:list text:style-name="list-style-1">
            <text:list-item text:start-value="1">
              <text:p text:style-name="list.start">Rijkswaterstaat Oost-Nederland, Afdeling WSE, kamernummer 03.13, Gildemeestersplein 1 te Arnhem (tot en met 2 april 2010)
                        en vanaf 5 april  tot en met 21 april 2010 in kantorengebouw ‘Eusebiushof’ aan de Eusebiusbuitensingel 66, 6828 HZ  Arnhem
                        op werkdagen van 9.00 uur tot 16.00 uur;
                     </text:p>
            </text:list-item>
            <text:list-item text:start-value="2">
              <text:p text:style-name="list.end">Gemeente Voorst, het gemeentehuis aan de H.W. Iordensweg 17 te Twello, dagelijks van 8.30 tot 12.15 uur. 
                     </text:p>
            </text:list-item>
          </text:list>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hoofdingenieur-directeur van de Rijkswaterstaat Oost-Nederland, postadres: Postbus 9070, 6800 ED  ARNHEM, onder vermelding
                  van zaaknummer RWS/DON-2009/240. Voor mondelinge zienswijzen kan contact worden opgenomen met Rijkswaterstaat Oost-Nederland,
                  afdeling WSE, telefonisch bereikbaar onder nummer 026-368 87 02.
               </text:p>
          <text:h text:outline-level="3" text:style-name="divisiekop1">Inlichtingen
               </text:h>
          <text:p text:style-name="vrije-tekst">Voor nadere inlichtingen kan tijdens kantooruren contact worden opgenomen met Rijkswaterstaat Oost-Nederland, afdeling WSE,
                  telefonisch bereikbaar onder nummer 026-368 87 02.
               </text:p>
        </text:section>
        <text:section text:name="tekst-sluiting.d4030e195" text:style-name="tekst-sluiting">
          <text:section text:name="gegeven.d4030e197" text:style-name="gegeven">
            <text:p text:style-name="dagtekening">Arnhem, 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etreffende een aanvraag van het Waterschap Veluwe voor het lozen van afvalwater afkomstig van de rioolwaterzuiveringsinstallatie
         (RWZI) Terwolde
      </dc:title>
  </office:meta>
</office:document-meta>
</file>