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63</text:p>
      <text:p text:style-name="publicatie-titel.end">9 maart 2010</text:p>
      <text:h text:outline-level="1" text:style-name="staatscourant_kop">Opsporingsvergunning aardwarmte Berkel en Rodenrijs 2
         </text:h>
      <text:section text:name="regeling.d379e148" text:style-name="regeling">
        <text:section text:name="aanhef.d379e150" text:style-name="aanhef">
          <text:section text:name="context.d379e152" text:style-name="context">
            <text:p text:style-name="context_al">02 maart 2010</text:p>
            <text:p text:style-name="context_al.end">Nr. ET/EM / 10027821</text:p>
          </text:section>
          <text:p text:style-name="considerans.al">Procesverloop:</text:p>
          <text:list text:style-name="list-style-1">
            <text:list-item>
              <text:p text:style-name="list.start">T. en R. Bekkers hebben per brief van 10 oktober 2008, ontvangen op 15 oktober 2008, een aanvraag ingediend voor een opsporingsvergunning
                        voor aardwarmte – in het gebied genaamd Berkel en Rodenrijs 2, gelegen in de gemeenten Pijnacker-Nootdorp, Lansingerland en
                        Zoetermeer – ingevolge artikel 6 van de Mijnbouwwet. De aanvraag is aangevuld op 12 december 2008 en 2 maart 2009. De aangevraagde
                        geldigheidsduur van de vergunning is 4 jaar. De oppervlakte van het aangevraagde gebied bedraagt 6,26 km<text:span text:style-name="superscript">2;</text:span>
                        
                     </text:p>
            </text:list-item>
            <text:list-item>
              <text:p text:style-name="list.cont">Naar aanleiding van de onderhavige aanvraag is in de Staatscourant van 10 december 2008 (Stcrt. 2008, nr. 240) een uitnodiging geplaatst voor het indienen van een concurrerende aanvraag;
                     </text:p>
            </text:list-item>
            <text:list-item>
              <text:p text:style-name="list.cont">Binnen de termijn van 91 dagen na plaatsing van bovengenoemde uitnodiging in de Staatscourant is, op 17 december 2008, een
                        concurrerende aanvraag ingediend door de gemeente Pijnacker-Nootdorp. De aangevraagde geldigheidsduur van die vergunning is
                        6 jaar. De oppervlakte van het aangevraagde gebied bedraagt 68 km<text:span text:style-name="superscript">2</text:span>;
                     </text:p>
            </text:list-item>
            <text:list-item>
              <text:p text:style-name="list.cont">TNO Bouw en Ondergrond, adviesgroep EZ (TNO), heeft op verzoek van de Minister van Economische Zaken op 27 maart 2009 advies
                        uitgebracht;
                     </text:p>
            </text:list-item>
            <text:list-item>
              <text:p text:style-name="list.cont">Staatstoezicht op de mijnen (Sodm) heeft op verzoek van de Minister van Economische Zaken op 7 april 2009 advies uitgebracht;
                     </text:p>
            </text:list-item>
            <text:list-item>
              <text:p text:style-name="list.cont">Het College van Gedeputeerde Staten van de provincie Zuid-Holland (GS) is op grond van artikel 16 van de Mijnbouwwet op 21 april
                        2009 om advies gevraagd. GS heeft advies uitgebracht op 18 juni 2009;
                     </text:p>
            </text:list-item>
            <text:list-item>
              <text:p text:style-name="list.end">De Mijnraad heeft op verzoek van de Minister van Economische Zaken op 16 november 2009 advies uitgebracht (kenmerk: MIJR/9189429)
                        op grond van artikel 105, derde lid, van de Mijnbouwwet.
                     </text:p>
            </text:list-item>
          </text:list>
          <text:p text:style-name="considerans.al">­ </text:p>
          <text:p text:style-name="considerans.al">Gelet op de artikelen 2, derde lid, 6, 7, 9, 11, eerste tot en met derde lid, alsmede eerste volzin vierde lid, 12, 15, 16,
                  17, 22, vijfde lid en 105, derde lid, van de Mijnbouwwet, alsmede artikel 1.3.1. van de Mijnbouwregeling.
               </text:p>
          <text:p text:style-name="afkondiging">Besluit:</text:p>
        </text:section>
        <text:section text:name="regeling-tekst.d379e244" text:style-name="regeling-tekst">
          <text:section text:name="artikel.d379e246" text:style-name="artikel">
            <text:h text:outline-level="3" text:style-name="artikel_kop">Artikel 1
                  </text:h>
            <text:p text:style-name="artikel">Aan T. en R. Bekkers (hierna te noemen de vergunninghouder) wordt een opsporingsvergunning voor aardwarmte verleend voor het
                     gebied genaamd Berkel en Rodenrijs 2.
                  </text:p>
          </text:section>
          <text:section text:name="artikel.d379e256" text:style-name="artikel">
            <text:h text:outline-level="3" text:style-name="artikel_kop">Artikel 2
                  </text:h>
            <text:p text:style-name="artikel">Het gebied Berkel en Rodenrijs 2 ligt in de gemeenten Lansingerland, Pijnacker-Nootdorp en Zoetermeer en wordt begrensd door
                     de volgende punten en de rechte lijnen daartussen.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0487,000</text:p>
                </table:table-cell>
                <table:table-cell office:value-type="string">
                  <text:p text:style-name="Table_20_Contents">451381,000</text:p>
                </table:table-cell>
              </table:table-row>
              <table:table-row>
                <table:table-cell office:value-type="string">
                  <text:p text:style-name="Table_20_Contents">2</text:p>
                </table:table-cell>
                <table:table-cell office:value-type="string">
                  <text:p text:style-name="Table_20_Contents">92746,604</text:p>
                </table:table-cell>
                <table:table-cell office:value-type="string">
                  <text:p text:style-name="Table_20_Contents">450566,511</text:p>
                </table:table-cell>
              </table:table-row>
              <table:table-row>
                <table:table-cell office:value-type="string">
                  <text:p text:style-name="Table_20_Contents">3</text:p>
                </table:table-cell>
                <table:table-cell office:value-type="string">
                  <text:p text:style-name="Table_20_Contents">91400,000</text:p>
                </table:table-cell>
                <table:table-cell office:value-type="string">
                  <text:p text:style-name="Table_20_Contents">447200,000</text:p>
                </table:table-cell>
              </table:table-row>
              <table:table-row>
                <table:table-cell office:value-type="string">
                  <text:p text:style-name="Table_20_Contents">4</text:p>
                </table:table-cell>
                <table:table-cell office:value-type="string">
                  <text:p text:style-name="Table_20_Contents">90487,000</text:p>
                </table:table-cell>
                <table:table-cell office:value-type="string">
                  <text:p text:style-name="Table_20_Contents">447198,000</text:p>
                </table:table-cell>
              </table:table-row>
            </table:table>
            <text:p/>
            <text:p text:style-name="artikel">De coördinaten zijn vermeld volgens het stelsel van de Rijksdriehoekmeting (RD).</text:p>
            <text:p text:style-name="artikel">Op basis van deze grensbeschrijving is de oppervlakte 6,26 km<text:span text:style-name="superscript">2</text:span>.
                  </text:p>
          </text:section>
          <text:section text:name="artikel.d379e399" text:style-name="artikel">
            <text:h text:outline-level="3" text:style-name="artikel_kop">Artikel 3
                  </text:h>
            <text:p text:style-name="artikel">De vergunninghouder geeft uitvoering aan het werkprogramma dat onderdeel uitmaakt van de op 10 oktober 2008 ontvangen aanvraag,
                     zoals aangevuld op 12 december 2008 en 2 maart 2009.
                  </text:p>
          </text:section>
          <text:section text:name="artikel.d379e409" text:style-name="artikel">
            <text:h text:outline-level="3" text:style-name="artikel_kop">Artikel 4
                  </text:h>
            <text:p text:style-name="artikel">De vergunninghouder draagt zorg voor een zodanige putafwerking dat in elk geval sprake is van een goede bescherming van de
                     bodem tot en met het derde watervoerend pakket.
                  </text:p>
          </text:section>
          <text:section text:name="artikel.d379e419" text:style-name="artikel">
            <text:h text:outline-level="3" text:style-name="artikel_kop">Artikel 5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379e430" text:style-name="artikel">
            <text:h text:outline-level="3" text:style-name="artikel_kop">Artikel 6
                  </text:h>
            <text:p text:style-name="artikel">De vergunninghouder neemt bij de uitvoering van het werkprogramma de volgende voorwaarden in acht:</text:p>
            <text:list text:style-name="list-style-2">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1 doublet) geplaatst.
                        </text:p>
              </text:list-item>
            </text:list>
          </text:section>
          <text:section text:name="artikel.d379e459" text:style-name="artikel">
            <text:h text:outline-level="3" text:style-name="artikel_kop">Artikel 7
                  </text:h>
            <text:p text:style-name="artikel">De vergunning geldt, vanaf het tijdstip van inwerkingtreding nadat zij onherroepelijk is geworden, gedurende een tijdvak van
                     4 jaar.
                  </text:p>
          </text:section>
          <text:section text:name="artikel.d379e469" text:style-name="artikel">
            <text:h text:outline-level="3" text:style-name="artikel_kop">Artikel 8
                  </text:h>
            <text:p text:style-name="artikel">R. Bekkers wordt aangewezen als de persoon die de feitelijke werkzaamheden verricht of daartoe opdracht verleent, als bedoeld
                     in artikel 22, vijfde lid, van de Mijnbouwwet.
                  </text:p>
          </text:section>
          <text:section text:name="artikel.d379e479" text:style-name="artikel">
            <text:h text:outline-level="3" text:style-name="artikel_kop">Artikel 9
                  </text:h>
            <text:p text:style-name="artikel">De vergunning treedt in werking met ingang van de dag na die waarop de beschikking is bekendgemaakt.</text:p>
          </text:section>
        </text:section>
        <text:section text:name="regeling-sluiting.d379e490" text:style-name="regeling-sluiting">
          <text:section text:name="slotformulering.d379e492" text:style-name="slotformulering">
            <text:p text:style-name="slotformulering">Deze beschikking wordt bekendgemaakt door toezending aan de aanvrager. Van deze beschikking wordt mededeling gedaan door plaatsing
                     in de Staatscourant.
                  </text:p>
          </text:section>
          <text:section text:name="ondertekening.d379e498"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text:name="bezwaarschrift.d379e514"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L204),
                     Postbus 20101, 2500 EC ’s-Gravenhage. Dit besluit is verzonden op de in de aanhef vermelde datum. </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sporingsvergunning aardwarmte Berkel en Rodenrijs 2</dc:title>
  </office:meta>
</office:document-meta>
</file>