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560</text:p>
      <text:p text:style-name="publicatie-titel.end">9 maart 2010</text:p>
      <text:h text:outline-level="1" text:style-name="staatscourant_kop">Besluit van 22 februari 2010, nr. 10.000470 houdende de benoeming van de voorzitter van het Productschap Vis
         </text:h>
      <text:section text:name="regeling.d307e111" text:style-name="regeling">
        <text:section text:name="aanhef.d307e113" text:style-name="aanhef">
          <text:p text:style-name="wij">Wij Beatrix, bij de gratie Gods, Koningin der Nederlanden, Prinses van Oranje-Nassau, enz. enz. enz.</text:p>
          <text:p text:style-name="considerans.al">Op de voordracht van Onze Minister van Sociale Zaken en Werkgelegenheid van 17 februari 2010, Directie Arbeidsverhoudingen,
                  Afdeling Sociale Dialoog en Arbeidsmigratie, nr. AV/SDA/2010/2037, in overeenstemming met Onze Ministers van Economische Zaken
                  en van Landbouw, Natuur en Voedselkwaliteit;
               </text:p>
          <text:p text:style-name="considerans.al">Gelet op artikel 78 van de Wet op de bedrijfsorganisatie;</text:p>
          <text:p text:style-name="afkondiging">Hebben goedgevonden en verstaan:</text:p>
        </text:section>
        <text:section text:name="regeling-tekst.d307e128" text:style-name="regeling-tekst">
          <text:section text:name="artikel.d307e130" text:style-name="artikel">
            <text:h text:outline-level="3" text:style-name="artikel_kop">Enig artikel
                  </text:h>
            <text:p text:style-name="artikel">Voor de periode van 15 februari 2010 tot en met 31 december 2011 te benoemen tot voorzitter van het Productschap Vis</text:p>
            <text:p text:style-name="artikel">de heer D.C. Faber te Leiden.</text:p>
          </text:section>
        </text:section>
        <text:section text:name="regeling-sluiting.d307e144" text:style-name="regeling-sluiting">
          <text:section text:name="slotformulering.d307e146" text:style-name="slotformulering">
            <text:p text:style-name="slotformulering">Onze Minister van Sociale Zaken en Werkgelegenheid is belast met de uitvoering van dit besluit dat in de Nederlandse Staatscourant
                     zal worden geplaatst.
                  </text:p>
          </text:section>
          <text:section text:name="gegeven.d307e152" text:style-name="gegeven">
            <text:p text:style-name="dagtekening">'s-Gravenhage, 22 februari 2010</text:p>
            <text:p text:style-name="koning">Beatrix</text:p>
          </text:section>
          <text:section text:name="ondertekening.d307e161" text:style-name="ondertekening">
            <text:p text:style-name="ondertekening">De Minister van Sociale Zaken en Werkgelegenheid,</text:p>
            <text:p text:style-name="ondertekening.end">J.P.H. Donner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van 22 februari 2010, nr. 10.000470 houdende de benoeming van de voorzitter van het Productschap Vis</dc:title>
  </office:meta>
</office:document-meta>
</file>