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5</text:p>
      <text:p text:style-name="publicatie-titel.end">8 januari 2010</text:p>
      <text:h text:outline-level="1" text:style-name="staatscourant_kop">Beleidsregel houdende bepalingen met betrekking tot het aanvragen en behandelen van aanvragen voor nadeelcompensatie in verband
            met de uitvoering van het ‘spoorse deel’ van de uitvoering van het project Spoorzone Delft (Beleidsregel nadeelcompensatie
            Spoorzone Delft)
         </text:h>
      <text:section text:name="regeling.d17321e178" text:style-name="regeling">
        <text:section text:name="aanhef.d17321e180" text:style-name="aanhef">
          <text:section text:name="context.d17321e182" text:style-name="context">
            <text:p text:style-name="context_al">18 december 2009</text:p>
            <text:p text:style-name="context_al.end">Nr. CEND/HDJZ-2009/1573 sector I&amp;O</text:p>
          </text:section>
          <text:p text:style-name="wie">De Minister van Verkeer en Waterstaat,</text:p>
          <text:p text:style-name="considerans.al">Gelet op artikel 4:81, eerste lid, van de Algemene wet bestuursrecht;</text:p>
          <text:p text:style-name="afkondiging">Besluit:</text:p>
        </text:section>
        <text:section text:name="regeling-tekst.d17321e201" text:style-name="regeling-tekst">
          <text:section text:name="artikel.d17321e203" text:style-name="artikel">
            <text:h text:outline-level="3" text:style-name="artikel_kop">Artikel 1 Begripsomschrijvingen
                  </text:h>
            <text:p text:style-name="artikel">In deze beleidsregel wordt verstaan onder:</text:p>
            <text:p text:style-name="definition.term">a. de minister:
                     </text:p>
            <text:p text:style-name="definition.description">de Minister van Verkeer en Waterstaat;</text:p>
            <text:p text:style-name="definition.term">b. de NKL 1999:
                     </text:p>
            <text:p text:style-name="definition.description">de Nadeelcompensatieregeling verleggen kabels en leidingen in en buiten rijkswaterstaatswerken en spoorwegwerken 1999 (NKL
                           1999) (Stcrt. 1999, 97);
                        </text:p>
            <text:p text:style-name="definition.term">c. de Overeenkomst:
                     </text:p>
            <text:p text:style-name="definition.description">de Overeenkomst inzake verleggingen van kabels en leidingen buiten beheersgebied tussen de Minister van Verkeer en Waterstaat
                           en Energie-Ned, VELIN en VEWIN (Stcrt. 1999, 97);
                        </text:p>
            <text:p text:style-name="definition.term">d. Spoorzone Delft:
                     </text:p>
            <text:p text:style-name="definition.description">de in het bij besluit van 23 februari 2006 door de gemeenteraad van Delft vastgestelde bestemmingsplan ‘Spoorzone’ voorziene
                           herontwikkeling van een gebied in het centrum van Delft, dat op hoofdlijnen bestaat uit de bouw van een viersporige spoortunnel,
                           ongeveer 1.500 nieuwe woningen, 50.000 m<text:span text:style-name="superscript">2</text:span> kantoorruimte, waaronder een stadskantoor, en een nieuw station;
                        </text:p>
            <text:p text:style-name="definition.term">e. het ‘spoorse deel’ van het project Spoorzone Delft:
                     </text:p>
            <text:p text:style-name="definition.description">het deel van het project Spoorzone Delft, dat op hoofdlijnen bestaat uit de volgende in het bij besluit van 23 februari 2006
                           door de gemeenteraad van Delft vastgestelde bestemmingsplan ‘Spoorzone’ voorziene deelprojecten:
                        </text:p>
            <text:list text:style-name="list-style-1">
              <text:list-item text:start-value="1">
                <text:p text:style-name="list.start">het deelproject Spoorinfrastructuur: de (gefaseerde) aanleg van de in het bestemmingsplan voorziene tunnel ten behoeve van
                                 vier sporen, waarbij twee sporen direct worden aangelegd, inclusief toeritten, kruising Prinses Irenetunnel, DSM, overige
                                 kunstwerken en tijdelijke maatregelen, evenals het terugbrengen van de functionaliteit Phoenixstraat, geografisch bepaald
                                 tussen spoorlijn Den Haag HS–Schiedam centrum, Geocode 112, km 66.6–72,0;
                              </text:p>
              </text:list-item>
              <text:list-item text:start-value="2">
                <text:p text:style-name="list.cont">het Spoorse deel OV-knoop: de in het bestemmingsplan voorziene aanleg van twee 340 meter lange ondergrondse perrons, het ondergrondse
                                 deel van het station, stijgpunten en ondergrondse stalling voor circa 5.000 fietsen;
                              </text:p>
              </text:list-item>
              <text:list-item text:start-value="3">
                <text:p text:style-name="list.end">de stationshal: de in het bestemmingsplan voorziene realisering van een bovengrondse stationshal met circa 1.500 m<text:span text:style-name="superscript">2</text:span> vervangende en bijbehorende bovengrondse commerciële voorzieningen;
                              </text:p>
              </text:list-item>
            </text:list>
            <text:p text:style-name="definition.term">f. ProRail B.V.:
                     </text:p>
            <text:p text:style-name="definition.description">de besloten vennootschap ProRail B.V., statutair gevestigd te Utrecht, aan welke vennootschap met ingang van 1 januari 2005
                           een concessie als bedoeld in artikel 16, lid 1 van de Spoorwegwet voor het beheer van de hoofdspoorweginfrastructuur is verleend
                           (de Beheersconcessie hoofdspoorweginfrastructuur).
                        </text:p>
          </text:section>
          <text:section text:name="artikel.d17321e323" text:style-name="artikel">
            <text:h text:outline-level="3" text:style-name="artikel_kop">Artikel 2 Het recht op schadevergoeding
                  </text:h>
            <text:list text:style-name="list-style-2">
              <text:list-item text:start-value="1">
                <text:p text:style-name="list.start"> De minister kent op aanvraag van degene die schade lijdt of zal lijden als gevolg van:
                        </text:p>
                <text:list>
                  <text:list-item text:start-value="1">
                    <text:p text:style-name="list.start">de rechtmatige uitvoering door of namens ProRail B.V. van het ‘spoorse deel’ van het project Spoorzone Delft;
                              </text:p>
                  </text:list-item>
                  <text:list-item text:start-value="2">
                    <text:p text:style-name="list.cont">besluiten van bestuursorganen op grond of krachtens de Wegenverkeerswet 1994 genomen, die ertoe strekken werkzaamheden ten
                                 behoeve van de realisering van het ‘spoorse deel’ van het project Spoorzone Delft mogelijk te maken;
                              </text:p>
                  </text:list-item>
                  <text:list-item text:start-value="3">
                    <text:p text:style-name="list.cont">andere besluiten of handelingen waarop deze beleidsregel door of namens de minister van toepassing is verklaard, voor zover
                                 deze uitvoering, besluiten, dan wel handelingen naar het oordeel van de minister aan het spoorse deel van het Project Spoorzone
                                 kunnen worden toegerekend,
                              </text:p>
                  </text:list-item>
                </text:list>
                <text:p text:style-name="list.cont">een vergoeding toe van de schade, overeenkomstig de Regeling nadeelcompensatie Verkeer en Waterstaat 1999.</text:p>
              </text:list-item>
              <text:list-item text:start-value="2">
                <text:p text:style-name="list.cont"> Indien de aanvraag in gevallen als bedoeld in lid 1 betrekking heeft op schade verband houdend met de verlegging van kabels
                           en leidingen in verband met de uitvoering van werken binnen het beheersgebied van de minister, of binnen het beheersgebied
                           van een ander bestuursorgaan dat bevoegd is besluiten als bedoeld in lid 1 te nemen, kent de minister een vergoeding toe van
                           schade overeenkomstig de NKL 1999. Bij verlegging van kabels en leidingen buiten vorenbedoeld beheersgebied kent de minister
                           een vergoeding toe overeenkomstig de Overeenkomst.
                        </text:p>
              </text:list-item>
              <text:list-item text:start-value="3">
                <text:p text:style-name="list.end"> Indien de schade beweerdelijk is veroorzaakt door een besluit, is de datum waarop het beweerdelijk schadeveroorzakende besluit
                           rechtskracht verkrijgt beslissend voor het antwoord op de vraag of tengevolge van dit besluit schade is geleden.
                        </text:p>
              </text:list-item>
            </text:list>
          </text:section>
          <text:section text:name="artikel.d17321e387" text:style-name="artikel">
            <text:h text:outline-level="3" text:style-name="artikel_kop">Artikel 3 Citeertitel
                  </text:h>
            <text:p text:style-name="artikel">Deze beleidsregel wordt aangehaald als: Beleidsregel nadeelcompensatie Spoorzone Delft.</text:p>
          </text:section>
          <text:section text:name="artikel.d17321e397" text:style-name="artikel">
            <text:h text:outline-level="3" text:style-name="artikel_kop">Artikel 4 Inwerkingtreding
                  </text:h>
            <text:p text:style-name="artikel">Deze beleidsregel treedt in werking met ingang van de eerste dag na de dagtekening van de Staatscourant waarin zij wordt geplaatst
                     en werkt terug tot en met 1 september 2009.
                  </text:p>
          </text:section>
        </text:section>
        <text:section text:name="regeling-sluiting.d17321e408" text:style-name="regeling-sluiting">
          <text:section text:name="slotformulering.d17321e410" text:style-name="slotformulering">
            <text:p text:style-name="slotformulering">Deze beleidsregel zal met de toelichting in de Staatscourant worden geplaatst.</text:p>
          </text:section>
          <text:section text:name="ondertekening.d17321e416" text:style-name="ondertekening">
            <text:p text:style-name="ondertekening">De Minister van Verkeer en Waterstaat,</text:p>
            <text:p text:style-name="ondertekening.end">C.M.P.S. Eurlings. </text:p>
          </text:section>
        </text:section>
        <text:section text:name="nota-toelichting.d17321e426" text:style-name="nota-toelichting">
          <text:h text:outline-level="2" text:style-name="nota-toelichting_kop">TOELICHTING
               </text:h>
          <text:h text:outline-level="3" text:style-name="divisiekop1">Algemeen
               </text:h>
          <text:h text:outline-level="4" text:style-name="divisiekop2">1. Inleiding
               </text:h>
          <text:p text:style-name="nota-toelichting">Bij besluit van 23 februari 2006 heeft de gemeenteraad van Delft het bestemmingsplan ‘Spoorzone’ vastgesteld. Dit plan voorziet,
                  voor zover hier van belang, in herontwikkeling van de spoorzone in het centrum van Delft door onder meer de bouw van een viersporige
                  spoortunnel, ongeveer 1.500 nieuwe woningen, 50.000 m<text:span text:style-name="superscript">2</text:span> kantoorruimte waaronder een stadskantoor, en een nieuw station. De herontwikkeling valt uiteen in het ‘stadse deel’ en het
                  ‘spoorse deel’.
               </text:p>
          <text:p text:style-name="nota-toelichting">Het zogenoemde ‘stadse deel’ – zal worden uitgevoerd door of in opdracht van de gemeente Delft. Het andere deel – het zogenoemde
                  ‘spoorse deel’ – zal namens de minister worden uitgevoerd door of in opdracht van ProRail B.V., als beheerder van de hoofdspoorweginfrastructuur
                  en als zodanig belast met de aanpassing/aanleg van de spoorweginfrastructuur.
               </text:p>
          <text:h text:outline-level="4" text:style-name="divisiekop2">2. Aanleiding en doel van deze beleidsregel
               </text:h>
          <text:p text:style-name="nota-toelichting">Ten behoeve van de realisering van het project Spoorzone zijn verschillende besluiten en feitelijke handelingen van verschillende
                  bestuursorganen nodig. Deze (op zichzelf rechtmatige) besluiten en andere handelingen zullen naar verwachting leiden tot nadelen
                  bij particulieren en ondernemers.
               </text:p>
          <text:p text:style-name="nota-toelichting">Op hoofdlijnen kunnen drie geschreven publiekrechtelijke grondslagen worden onderscheiden voor tegemoetkoming in eventuele
                  schade die het gevolg is van de realisering van dit project:
               </text:p>
          <text:list text:style-name="list-style-3">
            <text:list-item>
              <text:p text:style-name="list.start">In de eerste plaats voorziet artikel 6.1 e.v. van de Wet ruimtelijke ordening (Wro) in een regeling die strekt tot tegemoetkoming
                        in zogenoemde planschade.
                     </text:p>
            </text:list-item>
            <text:list-item>
              <text:p text:style-name="list.cont">In de tweede plaats kunnen Burgemeester en Wethouders van de gemeente Delft nadeelcompensatie toekennen op verzoek van degene
                        die nadeel heeft geleden voor schade die het gevolg is van rechtmatige besluiten of rechtmatige (feitelijke) handelingen verricht
                        door of namens bestuursorganen van de gemeente Delft op grond van artikel 2 van de Algemene nadeelcompensatieverordening Delft.
                     </text:p>
            </text:list-item>
            <text:list-item>
              <text:p text:style-name="list.end">In de derde plaats kan de Minister van Verkeer en Waterstaat op grond van de Regeling Nadeelcompensatie Verkeer en Waterstaat
                        1999 nadeelcompensatie toekennen voor schade die het gevolg is van de rechtmatige uitoefening door of namens de minister van
                        een aan het publiekrecht ontleende bevoegdheid of taak.
                     </text:p>
            </text:list-item>
          </text:list>
          <text:p text:style-name="nota-toelichting">Bestuurlijk is overeengekomen dat het college van Burgemeester en Wethouders van de gemeente Delft zal beslissen op alle verzoeken
                  om tegemoetkoming in planschade, betrekking hebbend op het gehele project Spoorzone. Tevens zal de gemeente beslissen op aanvragen
                  voor nadeelcompensatie die betrekking hebben op schade die het gevolg is van de realisering van het ‘stadse deel’. De minister
                  zal beslissen op alle verzoeken om nadeelcompensatie die betrekking hebben op de uitvoeringsschade ten gevolge van de realisatie
                  van het ‘spoorse deel’ (Bestuurlijke uitvoeringsovereenkomst Spoorzone Delft, Stcrt 2006, 79 en het addendum bij de overeenkomst van 9 juli 2008).
               </text:p>
          <text:p text:style-name="nota-toelichting">Met deze beleidsregel wordt enerzijds beoogd te expliciteren dat alle door of namens de minister verrichte rechtmatige handelingen
                  voor het ‘spoorse deel’ onder het toepassingsbereik van de Regeling nadeelcompensatie Verkeer en Waterstaat 1999 vallen, anderzijds
                  wordt met deze beleidsregel kenbaar gemaakt dat alle aanvragen voor nadeelcompensatie die betrekking hebben op het ‘spoorse
                  deel’ – ook al is de vermeende schadeoorzaak afkomstig van een ander bestuursorgaan – door of namens de minister volgens voornoemde
                  regeling zullen worden afgedaan. Hiermee wordt bereikt dat op alle aanvragen die betrekking hebben op vermeende schadeoorzaken
                  die samenhangen met het ‘spoorse deel’ van het project Spoorzone Delft door of namens de minister wordt beslist.
               </text:p>
          <text:section text:name="alineagroep.d17321e497" text:style-name="alineagroep">
            <text:p text:style-name="alineagroep">De voordelen van vaststelling van deze beleidsregel – in samenhang met het samen met de gemeente Delft in te richten, zogenoemde
                     ‘schadeloket’ – zijn:
                  </text:p>
            <text:list text:style-name="list-style-4">
              <text:list-item text:start-value="1">
                <text:p text:style-name="list.start">dat het voor burgers voldoende duidelijk is waar ze met hun schadeclaims betreffende de uitvoering van het Spoorse deel van
                           het Project Spoorzone terecht kunnen;
                        </text:p>
              </text:list-item>
              <text:list-item text:start-value="2">
                <text:p text:style-name="list.cont">dat door of namens de minister op basis van deze beleidsregel beslist wordt over aanvragen om vergoeding van schade veroorzaakt
                           door (soms meerdere, samenhangende) rechtmatige daden (niet alleen besluiten, maar ook feitelijke handelingen, van soms meerdere
                           bestuursorganen en/of openbare lichamen) verband houdende met de uitvoering van het ‘spoorse deel’ van het project Spoorzone;
                        </text:p>
              </text:list-item>
              <text:list-item text:start-value="3">
                <text:p text:style-name="list.cont">dat de schadeclaims volgens de beproefde procedure van de Regeling nadeelcompensatie Verkeer en Waterstaat 1999 beoordeeld
                           worden;
                        </text:p>
              </text:list-item>
              <text:list-item text:start-value="4">
                <text:p text:style-name="list.cont">dat de bestuurlijke en ambtelijke belasting én expertise zo veel mogelijk geconcentreerd wordt bij één instantie, die beschikt
                           over voldoende expertise ter zake van vergoeding van schade veroorzaakt door de specifieke maatregelen die verband houden
                           met de uitvoering van het spoorse deel van het Project Spoorzone Delft;
                        </text:p>
              </text:list-item>
              <text:list-item text:start-value="5">
                <text:p text:style-name="list.cont">dat de te dezen relevante aanvragen om schadevergoeding zoveel mogelijk naar dezelfde maatstaven beoordeeld worden;
                        </text:p>
              </text:list-item>
              <text:list-item text:start-value="6">
                <text:p text:style-name="list.cont">dat beoordeling van de beslissingen omtrent toekenning van nadeelcompensatie door de algemene bestuursrechter beoordeeld kunnen
                           worden;
                        </text:p>
              </text:list-item>
              <text:list-item text:start-value="7">
                <text:p text:style-name="list.end">dat in de verhouding tussen het Rijk en de andere overheden zo min mogelijk discussies ontstaan omtrent de waardering van
                           de claims.
                        </text:p>
              </text:list-item>
            </text:list>
            <text:p text:style-name="alineagroep.end">Alle aanvragen die betrekking hebben op het project Spoorzone Delft kunnen bij het schadeloket worden ingediend. Het schadeloket
                     zorgt er voor dat de aanvraag bij het juiste bestuursorgaan/schadebeoordelingscommissie terecht komt.
                  </text:p>
          </text:section>
          <text:h text:outline-level="4" text:style-name="divisiekop2">3. Reikwijdte van de beleidsregel
               </text:h>
          <text:p text:style-name="nota-toelichting">Deze beleidsregel is van toepassing indien de schade wordt veroorzaakt door één of meer van de in artikel 2, lid 1 van de
                  beleidsregel genoemde schadeoorzaken. Kort samengevat gaat het daarbij om rechtmatige besluiten en andere rechtmatige handelingen
                  die verricht moeten worden ter uitvoering van het ‘spoorse deel’ van het project Spoorzone Delft. Dat betekent dat in beginsel
                  zowel schade door rechtmatige besluiten, als schade door rechtmatige feitelijke handelingen onder het bereik van de beleidsregel
                  valt. Compensatie voor de onevenredige gevolgen van niet voor beroep vatbare besluiten en feitelijke handelingen ter uitvoering
                  van het ‘spoorse deel’ van dit project, kan dus ook op basis van deze beleidsregel (in samenhang met de Regeling nadeelcompensatie
                  Verkeer en Waterstaat 1999) geschieden. Zonder deze beleidsregel zouden getroffen burgers en ondernemers mogelijk enkel via
                  de burgerlijke rechter hun schade op de overheid kunnen verhalen. Een gevolg van de beleidsregel is dat nu ook om nadeelcompensatie
                  kan worden verzocht in verband met een samenhangend geheel aan schadeveroorzakende overheidshandelingen, deels besluiten en
                  deels feitelijke handelingen, ter uitvoering van het ‘spoorse deel’ van het project.
               </text:p>
          <text:p text:style-name="nota-toelichting">Deze beleidsregel biedt enkel een grondslag voor vergoeding van schade veroorzaakt door rechtmatige besluiten of handelingen.
                  Vergoeding van schade ten gevolge van onrechtmatig handelen (bijvoorbeeld bouwschade) wordt niet langs deze weg maar op grond
                  van het burgerlijk recht afgehandeld. Vergoeding van schade ten gevolge van onteigening valt eveneens buiten het bereik van
                  deze beleidsregel.
               </text:p>
          <text:h text:outline-level="4" text:style-name="divisiekop2">4. Hoofdlijnen van de procedure
               </text:h>
          <text:p text:style-name="nota-toelichting">De beslissing omtrent schadevergoeding op grond van deze beleidsregel wordt neergelegd in een op aanvraag genomen besluit
                  van of namens de minister. De procedure strekkende tot voorbereiding van dit besluit loopt in hoofdlijnen volgens de algemene
                  regeling van de Algemene wet bestuursrecht en hetgeen meer specifiek daaromtrent is bepaald in de Regeling nadeelcompensatie
                  Verkeer en Waterstaat 1999, danwel in voorkomende gevallen in de Nadeelcompensatieregeling verleggen kabels en leidingen in
                  en buiten rijkswaterstaatswerken en spoorwegwerken 1999 (NKL 1999).
               </text:p>
          <text:p text:style-name="nota-toelichting">De voorbereidingsprocedure leidt uiteindelijk tot een besluit van of namens de minister. Indien de benadeelde zich niet in
                  het besluit kan vinden, kan hij hiertegen rechtsmiddelen aanwenden. Ingevolge het algemene stelsel van de Awb staat tegen
                  het besluit eerst bezwaar en vervolgens beroep open bij de rechtbank. Hoger beroep kan ingevolge artikel 37 van de Wet op
                  de Raad van State worden ingesteld bij de Afdeling bestuursrechtspraak van de Raad van State.
               </text:p>
          <text:h text:outline-level="3" text:style-name="divisiekop1">Artikelsgewijs
               </text:h>
          <text:h text:outline-level="4" text:style-name="divisiekop2">Artikel 2 Het recht op schadevergoeding
               </text:h>
          <text:p text:style-name="nota-toelichting">In het eerste lid is bepaald dat de minister op aanvraag nadeelcompensatie kan toekennen voor schade die wordt veroorzaakt
                  door de uitvoering van het ‘spoorse deel’ van het project Spoorzone Delft. Omdat op hoofdlijnen wel duidelijk is wat onder
                  de te dezen relevante schadeoorzaak – het ‘spoorse deel’ van het project Spoorzone – moet worden verstaan, maar de exacte
                  begrenzing van dit ‘spoorse deel’ ten tijde van het vaststellen van deze beleidsregel moeilijk exact is te omschrijven, is
                  niet uitgesloten dat zonodig de omvang van dit ‘spoorse deel’ bij wijziging van deze beleidsregel nader zal worden afgebakend.
                  Bij de behandeling van de aanvragen zullen zowel in materieel als in procedureel opzicht de bepalingen van de Regeling nadeelcompensatie
                  Verkeer en Waterstaat 1999 worden gevolgd. Voor de materiële bepalingen, de procedures en een toelichting daarop zij verwezen
                  naar deze regeling en de toelichting daarbij.
               </text:p>
          <text:p text:style-name="nota-toelichting">Schade die betrekking heeft op het verleggen van kabels en leidingen wordt ingevolge het tweede lid vergoed conform de Nadeelcompensatieregeling
                  verleggen kabels en leidingen in en buiten rijkswaterstaatswerken en spoorwegwerken 1999, danwel de Overeenkomst inzake verleggingen
                  van kabels en leidingen buiten beheersgebied tussen de Minister van Verkeer en Waterstaat en Energie-Ned, VELIN en VEWIN.
               </text:p>
          <text:p text:style-name="nota-toelichting">In het derde lid is bepaald dat indien de schade beweerdelijk is veroorzaakt door een besluit, de datum waarop het beweerdelijk
                  schadeveroorzakende besluit rechtskracht verkrijgt beslissend is voor het antwoord op de vraag of tengevolge van dit besluit
                  schade is geleden. Met deze bepaling wordt aansluiting gezocht bij de te dezen relevante rechtspraak (ABRvS 15 januari 2003,
                  AB 2003, 121).
               </text:p>
          <text:h text:outline-level="4" text:style-name="divisiekop2">Artikel 4 Inwerkingtreding
               </text:h>
          <text:p text:style-name="nota-toelichting">Aan deze beleidsregel is terugwerkende kracht verleend vanwege het feit dat het eerste schadeveroorzakende besluit reeds is
                  genomen. Aanvragen die betrekking hebben op deze vermeende schadeoorzaak vallen hiermee ook onder het toepassingsbereik van
                  deze beleidsregel.
               </text:p>
          <text:section text:name="ondertekening.d17321e612"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